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42cm" fo:margin-left="0cm" fo:margin-top="0cm" fo:margin-bottom="0cm" table:align="left" style:writing-mode="lr-tb"/>
    </style:style>
    <style:style style:name="Таблица1.A" style:family="table-column">
      <style:table-column-properties style:column-width="5.129cm"/>
    </style:style>
    <style:style style:name="Таблица1.B" style:family="table-column">
      <style:table-column-properties style:column-width="1.244cm"/>
    </style:style>
    <style:style style:name="Таблица1.C" style:family="table-column">
      <style:table-column-properties style:column-width="4.636cm"/>
    </style:style>
    <style:style style:name="Таблица1.D" style:family="table-column">
      <style:table-column-properties style:column-width="1.217cm"/>
    </style:style>
    <style:style style:name="Таблица1.E" style:family="table-column">
      <style:table-column-properties style:column-width="1.004cm"/>
    </style:style>
    <style:style style:name="Таблица1.F" style:family="table-column">
      <style:table-column-properties style:column-width="0.699cm"/>
    </style:style>
    <style:style style:name="Таблица1.G" style:family="table-column">
      <style:table-column-properties style:column-width="0.977cm"/>
    </style:style>
    <style:style style:name="Таблица1.1" style:family="table-row">
      <style:table-row-properties style:row-height="1.524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.E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2" style:family="table-row">
      <style:table-row-properties style:row-height="2.401cm" style:keep-together="false" fo:keep-together="always"/>
    </style:style>
    <style:style style:name="Таблица1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.3" style:family="table-row">
      <style:table-row-properties style:row-height="0.572cm" style:keep-together="true" fo:keep-together="auto"/>
    </style:style>
    <style:style style:name="Таблица1.4" style:family="table-row">
      <style:table-row-properties style:row-height="4.953cm" style:keep-together="true" fo:keep-together="auto"/>
    </style:style>
    <style:style style:name="Таблица1.B4" style:family="table-cell" style:data-style-name="N37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D4" style:family="table-cell" style:data-style-name="N0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5" style:family="table-row">
      <style:table-row-properties style:row-height="4.965cm" style:keep-together="true" fo:keep-together="auto"/>
    </style:style>
    <style:style style:name="Таблица1.6" style:family="table-row">
      <style:table-row-properties style:row-height="2.21cm" style:keep-together="true" fo:keep-together="auto"/>
    </style:style>
    <style:style style:name="Таблица1.7" style:family="table-row">
      <style:table-row-properties style:row-height="3.912cm" style:keep-together="true" fo:keep-together="auto"/>
    </style:style>
    <style:style style:name="Таблица2" style:family="table">
      <style:table-properties style:width="17.614cm" fo:margin-left="0cm" fo:margin-top="0cm" fo:margin-bottom="0cm" table:align="left" style:writing-mode="lr-tb"/>
    </style:style>
    <style:style style:name="Таблица2.A" style:family="table-column">
      <style:table-column-properties style:column-width="5.129cm"/>
    </style:style>
    <style:style style:name="Таблица2.B" style:family="table-column">
      <style:table-column-properties style:column-width="1.219cm"/>
    </style:style>
    <style:style style:name="Таблица2.C" style:family="table-column">
      <style:table-column-properties style:column-width="4.648cm"/>
    </style:style>
    <style:style style:name="Таблица2.D" style:family="table-column">
      <style:table-column-properties style:column-width="1.229cm"/>
    </style:style>
    <style:style style:name="Таблица2.E" style:family="table-column">
      <style:table-column-properties style:column-width="0.953cm"/>
    </style:style>
    <style:style style:name="Таблица2.F" style:family="table-column">
      <style:table-column-properties style:column-width="0.736cm"/>
    </style:style>
    <style:style style:name="Таблица2.G" style:family="table-column">
      <style:table-column-properties style:column-width="0.977cm"/>
    </style:style>
    <style:style style:name="Таблица2.H" style:family="table-column">
      <style:table-column-properties style:column-width="2.72cm"/>
    </style:style>
    <style:style style:name="Таблица2.1" style:family="table-row">
      <style:table-row-properties style:row-height="0.596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2" style:family="table-row">
      <style:table-row-properties style:row-height="3.861cm" style:keep-together="true" fo:keep-together="auto"/>
    </style:style>
    <style:style style:name="Таблица2.D2" style:family="table-cell" style:data-style-name="N0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3" style:family="table-row">
      <style:table-row-properties style:row-height="1.676cm" style:keep-together="true" fo:keep-together="auto"/>
    </style:style>
    <style:style style:name="Таблица2.4" style:family="table-row">
      <style:table-row-properties style:row-height="1.118cm" style:keep-together="true" fo:keep-together="auto"/>
    </style:style>
    <style:style style:name="Таблица2.5" style:family="table-row">
      <style:table-row-properties style:row-height="2.743cm" style:keep-together="true" fo:keep-together="auto"/>
    </style:style>
    <style:style style:name="Таблица2.6" style:family="table-row">
      <style:table-row-properties style:row-height="1.131cm" style:keep-together="true" fo:keep-together="auto"/>
    </style:style>
    <style:style style:name="Таблица2.7" style:family="table-row">
      <style:table-row-properties style:row-height="1.663cm" style:keep-together="true" fo:keep-together="auto"/>
    </style:style>
    <style:style style:name="Таблица2.10" style:family="table-row">
      <style:table-row-properties style:row-height="4.978cm" style:keep-together="true" fo:keep-together="auto"/>
    </style:style>
    <style:style style:name="Таблица2.11" style:family="table-row">
      <style:table-row-properties style:row-height="2.704cm" style:keep-together="true" fo:keep-together="auto"/>
    </style:style>
    <style:style style:name="Таблица3" style:family="table">
      <style:table-properties style:width="17.602cm" fo:margin-left="0cm" fo:margin-top="0cm" fo:margin-bottom="0cm" table:align="left" style:writing-mode="lr-tb"/>
    </style:style>
    <style:style style:name="Таблица3.A" style:family="table-column">
      <style:table-column-properties style:column-width="5.103cm"/>
    </style:style>
    <style:style style:name="Таблица3.B" style:family="table-column">
      <style:table-column-properties style:column-width="1.231cm"/>
    </style:style>
    <style:style style:name="Таблица3.C" style:family="table-column">
      <style:table-column-properties style:column-width="4.621cm"/>
    </style:style>
    <style:style style:name="Таблица3.D" style:family="table-column">
      <style:table-column-properties style:column-width="1.245cm"/>
    </style:style>
    <style:style style:name="Таблица3.E" style:family="table-column">
      <style:table-column-properties style:column-width="0.965cm"/>
    </style:style>
    <style:style style:name="Таблица3.F" style:family="table-column">
      <style:table-column-properties style:column-width="0.736cm"/>
    </style:style>
    <style:style style:name="Таблица3.G" style:family="table-column">
      <style:table-column-properties style:column-width="0.977cm"/>
    </style:style>
    <style:style style:name="Таблица3.H" style:family="table-column">
      <style:table-column-properties style:column-width="2.72cm"/>
    </style:style>
    <style:style style:name="Таблица3.1" style:family="table-row">
      <style:table-row-properties style:row-height="2.223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3.D1" style:family="table-cell" style:data-style-name="N0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3.2" style:family="table-row">
      <style:table-row-properties style:row-height="3.327cm" style:keep-together="true" fo:keep-together="auto"/>
    </style:style>
    <style:style style:name="Таблица3.3" style:family="table-row">
      <style:table-row-properties style:row-height="6.604cm" style:keep-together="true" fo:keep-together="auto"/>
    </style:style>
    <style:style style:name="Таблица3.4" style:family="table-row">
      <style:table-row-properties style:row-height="0.584cm" style:keep-together="true" fo:keep-together="auto"/>
    </style:style>
    <style:style style:name="Таблица4" style:family="table">
      <style:table-properties style:width="18.149cm" fo:margin-left="0cm" fo:margin-top="0cm" fo:margin-bottom="0cm" table:align="left" style:writing-mode="lr-tb"/>
    </style:style>
    <style:style style:name="Таблица4.A" style:family="table-column">
      <style:table-column-properties style:column-width="4.546cm"/>
    </style:style>
    <style:style style:name="Таблица4.B" style:family="table-column">
      <style:table-column-properties style:column-width="4.494cm"/>
    </style:style>
    <style:style style:name="Таблица4.C" style:family="table-column">
      <style:table-column-properties style:column-width="4.521cm"/>
    </style:style>
    <style:style style:name="Таблица4.D" style:family="table-column">
      <style:table-column-properties style:column-width="4.586cm"/>
    </style:style>
    <style:style style:name="Таблица4.1" style:family="table-row">
      <style:table-row-properties style:row-height="0.61cm" style:keep-together="true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4.2" style:family="table-row">
      <style:table-row-properties style:row-height="0.635cm" style:keep-together="true" fo:keep-together="auto"/>
    </style:style>
    <style:style style:name="Таблица4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4.3" style:family="table-row">
      <style:table-row-properties style:row-height="0.559cm" style:keep-together="true" fo:keep-together="auto"/>
    </style:style>
    <style:style style:name="Таблица4.A3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4.5" style:family="table-row">
      <style:table-row-properties style:row-height="0.52cm" style:keep-together="true" fo:keep-together="auto"/>
    </style:style>
    <style:style style:name="Таблица4.6" style:family="table-row">
      <style:table-row-properties style:row-height="0.533cm" style:keep-together="true" fo:keep-together="auto"/>
    </style:style>
    <style:style style:name="Таблица4.7" style:family="table-row">
      <style:table-row-properties style:row-height="0.572cm" style:keep-together="true" fo:keep-together="auto"/>
    </style:style>
    <style:style style:name="Таблица4.10" style:family="table-row">
      <style:table-row-properties style:row-height="0.596cm" style:keep-together="true" fo:keep-together="auto"/>
    </style:style>
    <style:style style:name="Таблица4.12" style:family="table-row">
      <style:table-row-properties style:row-height="0.547cm" style:keep-together="true" fo:keep-together="auto"/>
    </style:style>
    <style:style style:name="Таблица4.13" style:family="table-row">
      <style:table-row-properties style:row-height="1.143cm" style:keep-together="true" fo:keep-together="auto"/>
    </style:style>
    <style:style style:name="Таблица4.17" style:family="table-row">
      <style:table-row-properties style:row-height="0.85cm" style:keep-together="true" fo:keep-together="auto"/>
    </style:style>
    <style:style style:name="Таблица4.18" style:family="table-row">
      <style:table-row-properties style:row-height="0.813cm" style:keep-together="true" fo:keep-together="auto"/>
    </style:style>
    <style:style style:name="Таблица4.22" style:family="table-row">
      <style:table-row-properties style:row-height="0.584cm" style:keep-together="true" fo:keep-together="auto"/>
    </style:style>
    <style:style style:name="Таблица4.26" style:family="table-row">
      <style:table-row-properties style:row-height="1.118cm" style:keep-together="true" fo:keep-together="auto"/>
    </style:style>
    <style:style style:name="Таблица4.33" style:family="table-row">
      <style:table-row-properties style:row-height="1.168cm" style:keep-together="true" fo:keep-together="auto"/>
    </style:style>
    <style:style style:name="Таблица4.A35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5" style:family="table">
      <style:table-properties style:width="18.147cm" fo:margin-left="0cm" fo:margin-top="0cm" fo:margin-bottom="0cm" table:align="left" style:writing-mode="lr-tb"/>
    </style:style>
    <style:style style:name="Таблица5.A" style:family="table-column">
      <style:table-column-properties style:column-width="4.53cm"/>
    </style:style>
    <style:style style:name="Таблица5.B" style:family="table-column">
      <style:table-column-properties style:column-width="4.509cm"/>
    </style:style>
    <style:style style:name="Таблица5.C" style:family="table-column">
      <style:table-column-properties style:column-width="4.521cm"/>
    </style:style>
    <style:style style:name="Таблица5.D" style:family="table-column">
      <style:table-column-properties style:column-width="4.586cm"/>
    </style:style>
    <style:style style:name="Таблица5.1" style:family="table-row">
      <style:table-row-properties style:row-height="1.817cm" style:keep-together="true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5.2" style:family="table-row">
      <style:table-row-properties style:row-height="1.104cm" style:keep-together="true" fo:keep-together="auto"/>
    </style:style>
    <style:style style:name="Таблица5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5.3" style:family="table-row">
      <style:table-row-properties style:row-height="0.533cm" style:keep-together="true" fo:keep-together="auto"/>
    </style:style>
    <style:style style:name="Таблица5.4" style:family="table-row">
      <style:table-row-properties style:row-height="0.547cm" style:keep-together="true" fo:keep-together="auto"/>
    </style:style>
    <style:style style:name="Таблица5.5" style:family="table-row">
      <style:table-row-properties style:row-height="0.559cm" style:keep-together="true" fo:keep-together="auto"/>
    </style:style>
    <style:style style:name="Таблица5.6" style:family="table-row">
      <style:table-row-properties style:row-height="0.61cm" style:keep-together="true" fo:keep-together="auto"/>
    </style:style>
    <style:style style:name="Таблица5.7" style:family="table-row">
      <style:table-row-properties style:row-height="0.52cm" style:keep-together="true" fo:keep-together="auto"/>
    </style:style>
    <style:style style:name="Таблица5.8" style:family="table-row">
      <style:table-row-properties style:row-height="0.66cm" style:keep-together="true" fo:keep-together="auto"/>
    </style:style>
    <style:style style:name="Таблица5.9" style:family="table-row">
      <style:table-row-properties style:row-height="1.08cm" style:keep-together="true" fo:keep-together="auto"/>
    </style:style>
    <style:style style:name="Таблица5.11" style:family="table-row">
      <style:table-row-properties style:row-height="0.774cm" style:keep-together="true" fo:keep-together="auto"/>
    </style:style>
    <style:style style:name="Таблица5.12" style:family="table-row">
      <style:table-row-properties style:row-height="0.864cm" style:keep-together="true" fo:keep-together="auto"/>
    </style:style>
    <style:style style:name="Таблица5.15" style:family="table-row">
      <style:table-row-properties style:row-height="0.813cm" style:keep-together="true" fo:keep-together="auto"/>
    </style:style>
    <style:style style:name="Таблица5.16" style:family="table-row">
      <style:table-row-properties style:row-height="0.914cm" style:keep-together="true" fo:keep-together="auto"/>
    </style:style>
    <style:style style:name="Таблица5.17" style:family="table-row">
      <style:table-row-properties style:row-height="0.787cm" style:keep-together="true" fo:keep-together="auto"/>
    </style:style>
    <style:style style:name="Таблица5.18" style:family="table-row">
      <style:table-row-properties style:row-height="0.838cm" style:keep-together="true" fo:keep-together="auto"/>
    </style:style>
    <style:style style:name="Таблица5.19" style:family="table-row">
      <style:table-row-properties style:row-height="0.85cm" style:keep-together="true" fo:keep-together="auto"/>
    </style:style>
    <style:style style:name="Таблица5.21" style:family="table-row">
      <style:table-row-properties style:row-height="0.508cm" style:keep-together="true" fo:keep-together="auto"/>
    </style:style>
    <style:style style:name="Таблица5.22" style:family="table-row">
      <style:table-row-properties style:row-height="0.596cm" style:keep-together="true" fo:keep-together="auto"/>
    </style:style>
    <style:style style:name="Таблица5.23" style:family="table-row">
      <style:table-row-properties style:row-height="0.572cm" style:keep-together="true" fo:keep-together="auto"/>
    </style:style>
    <style:style style:name="Таблица5.24" style:family="table-row">
      <style:table-row-properties style:row-height="0.584cm" style:keep-together="true" fo:keep-together="auto"/>
    </style:style>
    <style:style style:name="Таблица5.26" style:family="table-row">
      <style:table-row-properties style:row-height="1.155cm" style:keep-together="true" fo:keep-together="auto"/>
    </style:style>
    <style:style style:name="Таблица5.30" style:family="table-row">
      <style:table-row-properties style:row-height="0.826cm" style:keep-together="true" fo:keep-together="auto"/>
    </style:style>
    <style:style style:name="Таблица5.32" style:family="table-row">
      <style:table-row-properties style:row-height="1.409cm" style:keep-together="true" fo:keep-together="auto"/>
    </style:style>
    <style:style style:name="Таблица5.33" style:family="table-row">
      <style:table-row-properties style:row-height="1.334cm" style:keep-together="true" fo:keep-together="auto"/>
    </style:style>
    <style:style style:name="Таблица5.A33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6" style:family="table">
      <style:table-properties style:width="18.083cm" fo:margin-left="0cm" fo:margin-top="0cm" fo:margin-bottom="0cm" table:align="left" style:writing-mode="lr-tb"/>
    </style:style>
    <style:style style:name="Таблица6.A" style:family="table-column">
      <style:table-column-properties style:column-width="4.531cm"/>
    </style:style>
    <style:style style:name="Таблица6.B" style:family="table-column">
      <style:table-column-properties style:column-width="4.494cm"/>
    </style:style>
    <style:style style:name="Таблица6.D" style:family="table-column">
      <style:table-column-properties style:column-width="4.524cm"/>
    </style:style>
    <style:style style:name="Таблица6.1" style:family="table-row">
      <style:table-row-properties style:row-height="1.817cm" style:keep-together="true" fo:keep-together="auto"/>
    </style:style>
    <style:style style:name="Таблица6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6.2" style:family="table-row">
      <style:table-row-properties style:row-height="1.092cm" style:keep-together="true" fo:keep-together="auto"/>
    </style:style>
    <style:style style:name="Таблица6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6.3" style:family="table-row">
      <style:table-row-properties style:row-height="1.118cm" style:keep-together="true" fo:keep-together="auto"/>
    </style:style>
    <style:style style:name="Таблица6.4" style:family="table-row">
      <style:table-row-properties style:row-height="0.52cm" style:keep-together="true" fo:keep-together="auto"/>
    </style:style>
    <style:style style:name="Таблица6.5" style:family="table-row">
      <style:table-row-properties style:row-height="0.584cm" style:keep-together="true" fo:keep-together="auto"/>
    </style:style>
    <style:style style:name="Таблица6.6" style:family="table-row">
      <style:table-row-properties style:row-height="0.647cm" style:keep-together="true" fo:keep-together="auto"/>
    </style:style>
    <style:style style:name="Таблица6.7" style:family="table-row">
      <style:table-row-properties style:row-height="0.75cm" style:keep-together="true" fo:keep-together="auto"/>
    </style:style>
    <style:style style:name="Таблица6.8" style:family="table-row">
      <style:table-row-properties style:row-height="0.914cm" style:keep-together="true" fo:keep-together="auto"/>
    </style:style>
    <style:style style:name="Таблица6.A8" style:family="table-cell">
      <style:table-cell-properties style:vertical-align="middle" fo:padding-left="0.071cm" fo:padding-right="0.071cm" fo:padding-top="0cm" fo:padding-bottom="0cm" fo:border-left="0.026cm solid #00000a" fo:border-right="0.026cm solid #00000a" fo:border-top="none" fo:border-bottom="none"/>
    </style:style>
    <style:style style:name="Таблица6.9" style:family="table-row">
      <style:table-row-properties style:row-height="0.838cm" style:keep-together="true" fo:keep-together="auto"/>
    </style:style>
    <style:style style:name="Таблица6.10" style:family="table-row">
      <style:table-row-properties style:row-height="0.826cm" style:keep-together="true" fo:keep-together="auto"/>
    </style:style>
    <style:style style:name="Таблица6.A10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 style:list-style-name="WWNum3">
      <style:paragraph-properties fo:line-height="0.559cm" fo:background-color="#ffffff">
        <style:tab-stops>
          <style:tab-stop style:position="0.647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0.547cm" fo:background-color="#ffffff">
        <style:background-image/>
      </style:paragraph-properties>
    </style:style>
    <style:style style:name="P10" style:family="paragraph" style:parent-style-name="Standard">
      <style:paragraph-properties fo:line-height="0.547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line-height="0.547cm" fo:text-align="justify" style:justify-single-word="false" fo:background-color="#ffffff">
        <style:tab-stops>
          <style:tab-stop style:position="0.293cm"/>
        </style:tab-stops>
        <style:background-image/>
      </style:paragraph-properties>
    </style:style>
    <style:style style:name="P12" style:family="paragraph" style:parent-style-name="Standard" style:list-style-name="WWNum2">
      <style:paragraph-properties fo:line-height="0.547cm" fo:text-align="justify" style:justify-single-word="false" fo:background-color="#ffffff">
        <style:tab-stops>
          <style:tab-stop style:position="0.293cm"/>
        </style:tab-stops>
        <style:background-image/>
      </style:paragraph-properties>
    </style:style>
    <style:style style:name="P13" style:family="paragraph" style:parent-style-name="Standard" style:list-style-name="WWNum3">
      <style:paragraph-properties fo:line-height="0.547cm" fo:background-color="#ffffff">
        <style:tab-stops>
          <style:tab-stop style:position="0.647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8pt" fo:letter-spacing="-0.014cm" fo:font-style="italic" style:font-size-asian="18pt" style:font-style-asian="italic" style:font-size-complex="18pt" style:font-style-complex="italic"/>
    </style:style>
    <style:style style:name="P15" style:family="paragraph" style:parent-style-name="Standard">
      <style:paragraph-properties fo:line-height="115%" fo:background-color="#ffffff">
        <style:background-image/>
      </style:paragraph-properties>
    </style:style>
    <style:style style:name="P16" style:family="paragraph" style:parent-style-name="Standard" style:list-style-name="WWNum4">
      <style:paragraph-properties fo:line-height="0.635cm" fo:background-color="#ffffff">
        <style:tab-stops>
          <style:tab-stop style:position="0.572cm"/>
        </style:tab-stops>
        <style:background-image/>
      </style:paragraph-properties>
    </style:style>
    <style:style style:name="P17" style:family="paragraph" style:parent-style-name="Standard">
      <style:paragraph-properties fo:line-height="115%" fo:background-color="#ffffff">
        <style:background-image/>
      </style:paragraph-properties>
      <style:text-properties style:font-name="Arial1" style:font-name-complex="Arial2"/>
    </style:style>
    <style:style style:name="P18" style:family="paragraph" style:parent-style-name="Standard">
      <style:paragraph-properties fo:margin-left="2.655cm" fo:margin-right="0.914cm" fo:line-height="0.559cm" fo:text-indent="-1.32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1.168cm" fo:margin-top="1.473cm" fo:margin-bottom="0cm" fo:line-height="0.66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1.168cm" fo:margin-top="1.473cm" fo:margin-bottom="0cm" fo:line-height="0.66cm" fo:text-indent="0cm" style:auto-text-indent="false" fo:background-color="#ffffff">
        <style:background-image/>
      </style:paragraph-properties>
      <style:text-properties fo:font-size="22pt" style:font-size-asian="22pt" style:font-size-complex="22pt"/>
    </style:style>
    <style:style style:name="P21" style:family="paragraph" style:parent-style-name="Standard">
      <style:paragraph-properties fo:margin-left="0.025cm" fo:margin-right="1.028cm" fo:margin-top="1.626cm" fo:margin-bottom="0cm" fo:line-height="0.547cm" fo:text-align="justify" style:justify-single-word="false" fo:text-indent="0.266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12cm" fo:margin-right="1.016cm" fo:line-height="0.547cm" fo:text-align="justify" style:justify-single-word="false" fo:text-indent="0.293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line-height="0.547cm" fo:text-align="justify" style:justify-single-word="false" fo:text-indent="0.279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line-height="0.547cm" fo:text-align="justify" style:justify-single-word="false" fo:text-indent="0.305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39cm" fo:margin-right="0cm" fo:line-height="0.547cm" fo:text-align="justify" style:justify-single-word="false" fo:text-indent="0.279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318cm" fo:margin-right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25cm" fo:margin-right="0cm" fo:line-height="0.547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25cm" fo:margin-right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25cm" fo:margin-right="0cm" fo:line-height="0.547cm" fo:text-align="justify" style:justify-single-word="false" fo:text-indent="0cm" style:auto-text-indent="false" fo:background-color="#ffffff">
        <style:tab-stops>
          <style:tab-stop style:position="0.342cm"/>
        </style:tab-stops>
        <style:background-image/>
      </style:paragraph-properties>
    </style:style>
    <style:style style:name="P31" style:family="paragraph" style:parent-style-name="Standard">
      <style:paragraph-properties fo:margin-left="0.025cm" fo:margin-right="0cm" fo:line-height="115%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25cm" fo:margin-right="0cm" fo:margin-top="0.52cm" fo:margin-bottom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178cm" fo:margin-right="5.08cm" fo:line-height="0.547cm" fo:text-align="justify" style:justify-single-word="false" fo:text-indent="-0.139cm" style:auto-text-indent="false" fo:background-color="#ffffff">
        <style:tab-stops>
          <style:tab-stop style:position="0.356cm"/>
        </style:tab-stops>
        <style:background-image/>
      </style:paragraph-properties>
    </style:style>
    <style:style style:name="P34" style:family="paragraph" style:parent-style-name="Standard">
      <style:paragraph-properties fo:margin-left="0.039cm" fo:margin-right="0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039cm" fo:margin-right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 style:list-style-name="WWNum1">
      <style:paragraph-properties fo:margin-left="0.039cm" fo:margin-right="0cm" fo:line-height="0.547cm" fo:text-align="justify" style:justify-single-word="false" fo:text-indent="0cm" style:auto-text-indent="false" fo:background-color="#ffffff">
        <style:tab-stops>
          <style:tab-stop style:position="0.356cm"/>
        </style:tab-stops>
        <style:background-image/>
      </style:paragraph-properties>
    </style:style>
    <style:style style:name="P37" style:family="paragraph" style:parent-style-name="Standard">
      <style:paragraph-properties fo:margin-left="0.039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9cm" fo:margin-right="0cm" fo:line-height="115%" fo:text-indent="0cm" style:auto-text-indent="false" fo:background-color="#ffffff">
        <style:background-image/>
      </style:paragraph-properties>
    </style:style>
    <style:style style:name="P39" style:family="paragraph" style:parent-style-name="Standard" style:list-style-name="WWNum5">
      <style:paragraph-properties fo:margin-left="0.039cm" fo:margin-right="0cm" fo:line-height="0.635cm" fo:text-indent="0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40" style:family="paragraph" style:parent-style-name="Standard" style:list-style-name="WWNum5">
      <style:paragraph-properties fo:margin-left="0.039cm" fo:margin-right="0cm" fo:margin-top="0.025cm" fo:margin-bottom="0cm" fo:line-height="0.635cm" fo:text-indent="0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41" style:family="paragraph" style:parent-style-name="Standard" style:list-style-name="WWNum5">
      <style:paragraph-properties fo:margin-left="0.039cm" fo:margin-right="0cm" fo:margin-top="0.012cm" fo:margin-bottom="0cm" fo:line-height="0.635cm" fo:text-indent="0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42" style:family="paragraph" style:parent-style-name="Standard" style:list-style-name="WWNum5">
      <style:paragraph-properties fo:margin-left="0.039cm" fo:margin-right="0cm" fo:margin-top="0.039cm" fo:margin-bottom="0cm" fo:line-height="0.635cm" fo:text-indent="0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43" style:family="paragraph" style:parent-style-name="Standard">
      <style:paragraph-properties fo:margin-left="0.039cm" fo:margin-right="0cm" fo:text-indent="0cm" style:auto-text-indent="false"/>
    </style:style>
    <style:style style:name="P44" style:family="paragraph" style:parent-style-name="Standard" style:list-style-name="WWNum1">
      <style:paragraph-properties fo:margin-left="0.039cm" fo:margin-right="1.016cm" fo:line-height="0.547cm" fo:text-align="justify" style:justify-single-word="false" fo:text-indent="0cm" style:auto-text-indent="false" fo:background-color="#ffffff">
        <style:tab-stops>
          <style:tab-stop style:position="0.356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1.067cm" fo:line-height="0.547cm" fo:text-align="justify" style:justify-single-word="false" fo:text-indent="0cm" style:auto-text-indent="false" fo:background-color="#ffffff">
        <style:tab-stops>
          <style:tab-stop style:position="0.293cm"/>
        </style:tab-stops>
        <style:background-image/>
      </style:paragraph-properties>
    </style:style>
    <style:style style:name="P46" style:family="paragraph" style:parent-style-name="Standard" style:list-style-name="WWNum2">
      <style:paragraph-properties fo:margin-left="0cm" fo:margin-right="1.067cm" fo:line-height="0.547cm" fo:text-align="justify" style:justify-single-word="false" fo:text-indent="0cm" style:auto-text-indent="false" fo:background-color="#ffffff">
        <style:tab-stops>
          <style:tab-stop style:position="0.293cm"/>
        </style:tab-stops>
        <style:background-image/>
      </style:paragraph-properties>
    </style:style>
    <style:style style:name="P47" style:family="paragraph" style:parent-style-name="Standard" style:list-style-name="WWNum2">
      <style:paragraph-properties fo:margin-top="0.012cm" fo:margin-bottom="0cm" fo:line-height="0.547cm" fo:text-align="justify" style:justify-single-word="false" fo:background-color="#ffffff">
        <style:tab-stops>
          <style:tab-stop style:position="0.293cm"/>
        </style:tab-stops>
        <style:background-image/>
      </style:paragraph-properties>
    </style:style>
    <style:style style:name="P48" style:family="paragraph" style:parent-style-name="Standard" style:list-style-name="WWNum4">
      <style:paragraph-properties fo:margin-top="0.012cm" fo:margin-bottom="0cm" fo:line-height="0.635cm" fo:background-color="#ffffff">
        <style:tab-stops>
          <style:tab-stop style:position="0.572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8.534cm" fo:line-height="0.547cm" fo:text-align="justify" style:justify-single-word="false" fo:text-indent="0cm" style:auto-text-indent="false" fo:background-color="#ffffff">
        <style:tab-stops>
          <style:tab-stop style:position="0.293cm"/>
        </style:tab-stops>
        <style:background-image/>
      </style:paragraph-properties>
    </style:style>
    <style:style style:name="P50" style:family="paragraph" style:parent-style-name="Standard" style:list-style-name="WWNum2">
      <style:paragraph-properties fo:margin-left="0cm" fo:margin-right="8.534cm" fo:line-height="0.547cm" fo:text-align="justify" style:justify-single-word="false" fo:text-indent="0cm" style:auto-text-indent="false" fo:background-color="#ffffff">
        <style:tab-stops>
          <style:tab-stop style:position="0.293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11.735cm" fo:line-height="0.547cm" fo:text-align="justify" style:justify-single-word="false" fo:text-indent="0cm" style:auto-text-indent="false" fo:background-color="#ffffff">
        <style:tab-stops>
          <style:tab-stop style:position="0.293cm"/>
        </style:tab-stops>
        <style:background-image/>
      </style:paragraph-properties>
    </style:style>
    <style:style style:name="P52" style:family="paragraph" style:parent-style-name="Standard" style:list-style-name="WWNum2">
      <style:paragraph-properties fo:margin-left="0cm" fo:margin-right="11.735cm" fo:line-height="0.547cm" fo:text-align="justify" style:justify-single-word="false" fo:text-indent="0cm" style:auto-text-indent="false" fo:background-color="#ffffff">
        <style:tab-stops>
          <style:tab-stop style:position="0.293cm"/>
        </style:tab-stops>
        <style:background-image/>
      </style:paragraph-properties>
    </style:style>
    <style:style style:name="P53" style:family="paragraph" style:parent-style-name="Standard">
      <style:paragraph-properties fo:margin-left="0.076cm" fo:margin-right="0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076cm" fo:margin-right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076cm" fo:margin-right="0cm" fo:line-height="115%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76cm" fo:margin-right="0cm" fo:line-height="0.559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4.267cm" fo:line-height="0.547cm" fo:text-align="justify" style:justify-single-word="false" fo:text-indent="0cm" style:auto-text-indent="false" fo:background-color="#ffffff">
        <style:tab-stops>
          <style:tab-stop style:position="0.293cm"/>
        </style:tab-stops>
        <style:background-image/>
      </style:paragraph-properties>
    </style:style>
    <style:style style:name="P58" style:family="paragraph" style:parent-style-name="Standard" style:list-style-name="WWNum2">
      <style:paragraph-properties fo:margin-left="0cm" fo:margin-right="4.267cm" fo:line-height="0.547cm" fo:text-align="justify" style:justify-single-word="false" fo:text-indent="0cm" style:auto-text-indent="false" fo:background-color="#ffffff">
        <style:tab-stops>
          <style:tab-stop style:position="0.293cm"/>
        </style:tab-stops>
        <style:background-image/>
      </style:paragraph-properties>
    </style:style>
    <style:style style:name="P59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051cm" fo:margin-right="0cm" fo:line-height="0.547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051cm" fo:margin-right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051cm" fo:margin-right="0cm" fo:line-height="115%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012cm" fo:margin-right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012cm" fo:margin-right="0cm" fo:line-height="115%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12cm" fo:margin-right="0cm" fo:line-height="115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margin-left="0.012cm" fo:margin-right="0cm" fo:margin-top="0.012cm" fo:margin-bottom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064cm" fo:margin-right="0cm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.064cm" fo:margin-right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064cm" fo:margin-right="0cm" fo:line-height="115%" fo:text-indent="0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.064cm" fo:margin-right="0cm" fo:line-height="115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margin-left="0.088cm" fo:margin-right="0cm" fo:line-height="0.547cm" fo:text-align="justify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88cm" fo:margin-right="0cm" fo:line-height="115%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5.359cm" fo:margin-right="0cm" fo:margin-top="1.104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1.219cm" fo:line-height="0.483cm" fo:text-indent="0.025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.381cm" fo:line-height="0.547cm" fo:text-indent="0.012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102cm" fo:margin-right="0cm" fo:line-height="115%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102cm" fo:margin-right="0.199cm" fo:line-height="0.22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0.102cm" fo:margin-right="0.199cm" fo:line-height="0.229cm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199cm" fo:margin-right="0.199cm" fo:text-align="center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.039cm" fo:margin-right="0.199cm" fo:text-indent="0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191cm" fo:line-height="0.547cm" fo:text-indent="0.051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533cm" fo:line-height="0.547cm" fo:text-indent="0.025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.293cm" fo:line-height="0.547cm" fo:text-indent="0.025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7.849cm" fo:margin-right="0cm" fo:margin-top="1.676cm" fo:margin-bottom="0cm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52cm" fo:line-height="0.547cm" fo:text-indent="-0.025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.064cm" fo:line-height="0.559cm" fo:text-indent="0.025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191cm" fo:line-height="0.547cm" fo:text-indent="0.012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0.076cm" fo:line-height="0.547cm" fo:text-indent="0.039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1.461cm" fo:margin-right="0cm" fo:line-height="115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.178cm" fo:line-height="0.533cm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.127cm" fo:line-height="0.547cm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039cm" fo:margin-right="0.102cm" fo:line-height="0.547cm" fo:text-indent="0.025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.215cm" fo:line-height="0.547cm" fo:text-indent="0.039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596cm" fo:line-height="0.547cm" fo:text-indent="0.025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0.596cm" fo:line-height="0.547cm" fo:text-indent="0.025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97" style:family="paragraph" style:parent-style-name="Standard">
      <style:paragraph-properties fo:margin-left="0.025cm" fo:margin-right="0.445cm" fo:line-height="0.547cm" fo:text-indent="0.039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cm" fo:margin-right="0.647cm" fo:line-height="0.547cm" fo:text-indent="0.039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0.61cm" fo:line-height="0.547cm" fo:text-indent="0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cm" fo:margin-right="0.152cm" fo:line-height="0.559cm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cm" fo:margin-right="0.318cm" fo:line-height="0.547cm" fo:text-indent="0.039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cm" fo:margin-right="0.115cm" fo:line-height="0.547cm" fo:text-indent="0.025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cm" fo:margin-right="0.115cm" fo:line-height="0.547cm" fo:text-indent="-0.012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0cm" fo:margin-right="0.115cm" fo:line-height="0.547cm" fo:text-indent="0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1.969cm" fo:margin-right="0cm" fo:line-height="0.647cm" fo:text-indent="0cm" style:auto-text-indent="false" fo:background-color="#ffffff">
        <style:background-image/>
      </style:paragraph-properties>
    </style:style>
    <style:style style:name="P106" style:family="paragraph" style:parent-style-name="Standard" style:list-style-name="WWNum3">
      <style:paragraph-properties fo:margin-left="0.647cm" fo:margin-right="0cm" fo:margin-top="0.025cm" fo:margin-bottom="0cm" fo:line-height="0.547cm" fo:text-indent="-0.647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107" style:family="paragraph" style:parent-style-name="Standard" style:list-style-name="WWNum3">
      <style:paragraph-properties fo:margin-left="0.647cm" fo:margin-right="0cm" fo:margin-top="0.012cm" fo:margin-bottom="0cm" fo:line-height="0.559cm" fo:text-indent="-0.647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108" style:family="paragraph" style:parent-style-name="Standard" style:list-style-name="WWNum3">
      <style:paragraph-properties fo:margin-left="0.647cm" fo:margin-right="1.067cm" fo:line-height="0.547cm" fo:text-indent="-0.647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109" style:family="paragraph" style:parent-style-name="Standard" style:list-style-name="WWNum3">
      <style:paragraph-properties fo:margin-left="0.647cm" fo:margin-right="1.067cm" fo:line-height="0.559cm" fo:text-indent="-0.647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110" style:family="paragraph" style:parent-style-name="Standard" style:list-style-name="WWNum3">
      <style:paragraph-properties fo:margin-left="0.647cm" fo:margin-right="1.067cm" fo:margin-top="2.159cm" fo:margin-bottom="0cm" fo:line-height="0.547cm" fo:text-indent="-0.647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111" style:family="paragraph" style:parent-style-name="Standard" style:list-style-name="WWNum3">
      <style:paragraph-properties fo:margin-left="0.647cm" fo:margin-right="1.067cm" fo:margin-top="0.012cm" fo:margin-bottom="0cm" fo:line-height="0.559cm" fo:text-indent="-0.647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112" style:family="paragraph" style:parent-style-name="Standard">
      <style:paragraph-properties fo:margin-left="6.172cm" fo:margin-right="0cm" fo:line-height="0.647cm" fo:text-indent="0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2.425cm" fo:margin-right="0cm" fo:margin-top="0.508cm" fo:margin-bottom="0cm" fo:text-indent="0cm" style:auto-text-indent="false" fo:background-color="#ffffff">
        <style:background-image/>
      </style:paragraph-properties>
    </style:style>
    <style:style style:name="P114" style:family="paragraph" style:parent-style-name="Standard" style:list-style-name="WWNum4">
      <style:paragraph-properties fo:margin-top="0.635cm" fo:margin-bottom="0cm" fo:line-height="0.635cm" fo:background-color="#ffffff">
        <style:tab-stops>
          <style:tab-stop style:position="0.572cm"/>
        </style:tab-stops>
        <style:background-image/>
      </style:paragraph-properties>
    </style:style>
    <style:style style:name="P115" style:family="paragraph" style:parent-style-name="Standard" style:list-style-name="WWNum4">
      <style:paragraph-properties fo:margin-top="0.025cm" fo:margin-bottom="0cm" fo:line-height="0.635cm" fo:background-color="#ffffff">
        <style:tab-stops>
          <style:tab-stop style:position="0.572cm"/>
        </style:tab-stops>
        <style:background-image/>
      </style:paragraph-properties>
    </style:style>
    <style:style style:name="P116" style:family="paragraph" style:parent-style-name="Standard">
      <style:paragraph-properties fo:margin-left="0cm" fo:margin-right="0.229cm" fo:line-height="0.61cm" fo:text-align="center" style:justify-single-word="false" fo:text-indent="0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left="2.02cm" fo:margin-right="0cm" fo:margin-top="0.66cm" fo:margin-bottom="0cm" fo:line-height="0.813cm" fo:text-indent="0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.254cm" fo:margin-top="0.012cm" fo:margin-bottom="0cm" fo:line-height="0.66cm" fo:text-align="center" style:justify-single-word="false" fo:text-indent="0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top="0cm" fo:margin-bottom="0.901cm" fo:line-height="0.002cm"/>
      <style:text-properties fo:font-size="1pt" style:font-size-asian="1pt" style:font-size-complex="1pt"/>
    </style:style>
    <style:style style:name="P120" style:family="paragraph" style:parent-style-name="Standard">
      <style:paragraph-properties fo:margin-left="1.092cm" fo:margin-right="0cm" fo:line-height="115%" fo:text-indent="0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.711cm" fo:margin-right="0cm" fo:line-height="115%" fo:text-indent="0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.762cm" fo:margin-right="0cm" fo:line-height="115%" fo:text-indent="0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cm" fo:margin-right="1.041cm" fo:line-height="0.559cm" fo:text-indent="-0.025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cm" fo:margin-right="1.663cm" fo:line-height="0.584cm" fo:text-indent="0.025cm" style:auto-text-indent="false" fo:background-color="#ffffff">
        <style:background-image/>
      </style:paragraph-properties>
    </style:style>
    <style:style style:name="P125" style:family="paragraph" style:parent-style-name="Standard">
      <style:paragraph-properties fo:margin-left="0.025cm" fo:margin-right="0.762cm" fo:line-height="0.559cm" fo:text-indent="0.039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cm" fo:margin-right="1.092cm" fo:line-height="0.559cm" fo:text-indent="0.039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2.565cm" fo:margin-right="0cm" fo:line-height="115%" fo:text-indent="0cm" style:auto-text-indent="false" fo:background-color="#ffffff">
        <style:background-image/>
      </style:paragraph-properties>
      <style:text-properties style:font-name="Arial1" style:font-name-complex="Arial2"/>
    </style:style>
    <style:style style:name="P128" style:family="paragraph" style:parent-style-name="Standard">
      <style:paragraph-properties fo:margin-left="0cm" fo:margin-right="1.067cm" fo:line-height="0.559cm" fo:text-indent="0.012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cm" fo:margin-right="0.445cm" fo:line-height="0.572cm" fo:text-indent="-0.039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cm" fo:margin-right="0.889cm" fo:line-height="0.547cm" fo:text-indent="-0.025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.025cm" fo:margin-right="1.817cm" fo:line-height="0.559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32" style:family="paragraph" style:parent-style-name="Standard">
      <style:paragraph-properties fo:margin-left="0.025cm" fo:margin-right="1.817cm" fo:line-height="0.559cm" fo:text-indent="0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34" style:family="paragraph" style:parent-style-name="Standard">
      <style:paragraph-properties fo:margin-left="0cm" fo:margin-right="0cm" fo:line-height="0.547cm" fo:text-indent="0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cm" fo:margin-right="0cm" fo:line-height="115%" fo:text-indent="0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F" style:font-size-complex="14pt"/>
    </style:style>
    <style:style style:name="T3" style:family="text">
      <style:text-properties fo:font-size="14pt" fo:letter-spacing="-0.019cm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2cm" fo:font-style="italic" style:font-size-asian="14pt" style:font-style-asian="italic" style:font-size-complex="14pt" style:font-style-complex="italic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font-size="14pt" fo:letter-spacing="-0.014cm" style:font-size-asian="14pt" style:font-size-complex="14pt"/>
    </style:style>
    <style:style style:name="T8" style:family="text">
      <style:text-properties fo:font-size="14pt" fo:letter-spacing="-0.014cm" fo:font-style="italic" style:font-size-asian="14pt" style:font-style-asian="italic" style:font-size-complex="14pt" style:font-style-complex="italic"/>
    </style:style>
    <style:style style:name="T9" style:family="text">
      <style:text-properties fo:font-size="14pt" fo:letter-spacing="-0.011cm" style:font-size-asian="14pt" style:font-size-complex="14pt"/>
    </style:style>
    <style:style style:name="T10" style:family="text">
      <style:text-properties fo:font-size="14pt" fo:letter-spacing="-0.011cm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etter-spacing="-0.009cm" style:font-size-asian="14pt" style:font-size-complex="14pt"/>
    </style:style>
    <style:style style:name="T12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13" style:family="text">
      <style:text-properties fo:font-size="14pt" fo:letter-spacing="-0.009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letter-spacing="-0.007cm" style:font-size-asian="14pt" style:font-size-complex="14pt"/>
    </style:style>
    <style:style style:name="T15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9" style:family="text">
      <style:text-properties fo:font-size="14pt" fo:letter-spacing="-0.005cm" style:font-size-asian="14pt" style:font-size-complex="14pt"/>
    </style:style>
    <style:style style:name="T20" style:family="text">
      <style:text-properties fo:font-size="14pt" fo:letter-spacing="-0.016cm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etter-spacing="-0.012cm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etter-spacing="-0.018cm" fo:font-style="italic" style:font-size-asian="14pt" style:font-style-asian="italic" style:font-size-complex="14pt" style:font-style-complex="italic"/>
    </style:style>
    <style:style style:name="T23" style:family="text">
      <style:text-properties fo:font-size="14pt" fo:letter-spacing="-0.048cm" style:font-size-asian="14pt" style:font-size-complex="14pt"/>
    </style:style>
    <style:style style:name="T24" style:family="text">
      <style:text-properties fo:font-size="14pt" fo:letter-spacing="-0.048cm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etter-spacing="-0.021cm" style:font-size-asian="14pt" style:font-size-complex="14pt"/>
    </style:style>
    <style:style style:name="T26" style:family="text">
      <style:text-properties fo:font-size="14pt" fo:letter-spacing="-0.035cm" style:font-size-asian="14pt" style:font-size-complex="14pt"/>
    </style:style>
    <style:style style:name="T27" style:family="text">
      <style:text-properties fo:font-size="14pt" fo:letter-spacing="-0.028cm" style:font-size-asian="14pt" style:font-size-complex="14pt"/>
    </style:style>
    <style:style style:name="T28" style:family="text">
      <style:text-properties fo:font-size="14pt" fo:letter-spacing="-0.083cm" fo:font-style="italic" style:font-size-asian="14pt" style:font-style-asian="italic" style:font-size-complex="14pt" style:font-style-complex="italic"/>
    </style:style>
    <style:style style:name="T29" style:family="text">
      <style:text-properties fo:font-size="14pt" fo:letter-spacing="-0.051cm" fo:font-style="italic" style:font-size-asian="14pt" style:font-style-asian="italic" style:font-size-complex="14pt" style:font-style-complex="italic"/>
    </style:style>
    <style:style style:name="T30" style:family="text">
      <style:text-properties fo:font-size="14pt" fo:letter-spacing="-0.042cm" fo:font-style="italic" style:font-size-asian="14pt" style:font-style-asian="italic" style:font-size-complex="14pt" style:font-style-complex="italic"/>
    </style:style>
    <style:style style:name="T31" style:family="text">
      <style:text-properties fo:font-size="14pt" fo:letter-spacing="-0.044cm" fo:font-style="italic" style:font-size-asian="14pt" style:font-style-asian="italic" style:font-size-complex="14pt" style:font-style-complex="italic"/>
    </style:style>
    <style:style style:name="T32" style:family="text">
      <style:text-properties fo:font-size="14pt" fo:letter-spacing="-0.064cm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etter-spacing="-0.055cm" fo:font-style="italic" style:font-size-asian="14pt" style:font-style-asian="italic" style:font-size-complex="14pt" style:font-style-complex="italic"/>
    </style:style>
    <style:style style:name="T34" style:family="text">
      <style:text-properties fo:font-size="14pt" fo:letter-spacing="-0.046cm" fo:font-style="italic" style:font-size-asian="14pt" style:font-style-asian="italic" style:font-size-complex="14pt" style:font-style-complex="italic"/>
    </style:style>
    <style:style style:name="T35" style:family="text">
      <style:text-properties fo:font-size="14pt" fo:letter-spacing="-0.049cm" fo:font-style="italic" style:font-size-asian="14pt" style:font-style-asian="italic" style:font-size-complex="14pt" style:font-style-complex="italic"/>
    </style:style>
    <style:style style:name="T36" style:family="text">
      <style:text-properties fo:font-size="14pt" fo:letter-spacing="-0.032cm" fo:font-style="italic" style:font-size-asian="14pt" style:font-style-asian="italic" style:font-size-complex="14pt" style:font-style-complex="italic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20pt" fo:letter-spacing="-0.019cm" style:font-size-asian="20pt" style:font-size-complex="20pt"/>
    </style:style>
    <style:style style:name="T39" style:family="text">
      <style:text-properties fo:font-size="22pt" style:font-size-asian="22pt" style:font-size-complex="22pt"/>
    </style:style>
    <style:style style:name="T40" style:family="text">
      <style:text-properties style:font-name="Arial1" style:font-name-complex="Arial2"/>
    </style:style>
    <style:style style:name="T41" style:family="text">
      <style:text-properties style:font-name="Arial1" fo:font-size="14pt" style:font-size-asian="14pt" style:font-name-complex="Arial2" style:font-size-complex="14pt"/>
    </style:style>
    <style:style style:name="T42" style:family="text">
      <style:text-properties fo:font-size="21pt" fo:font-style="italic" style:font-size-asian="21pt" style:font-style-asian="italic" style:font-size-complex="21pt" style:font-style-complex="italic"/>
    </style:style>
    <style:style style:name="T43" style:family="text">
      <style:text-properties style:text-position="-58% 100%" fo:font-size="21pt" fo:font-style="italic" style:font-size-asian="21pt" style:font-style-asian="italic" style:font-size-complex="21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text:span text:style-name="T1"/></text:p>
      </text:section>
      <text:section text:style-name="Sect1" text:name="Раздел1">
        <text:p text:style-name="P19"><text:span text:style-name="T37"><text:s text:c="21"/></text:span></text:p>
        <text:p text:style-name="P20"/>
        <text:p text:style-name="P19"><text:span text:style-name="T39"><text:s text:c="15"/>Программа элективного курса </text:span></text:p>
        <text:p text:style-name="P19"><text:span text:style-name="T37"><text:s text:c="7"/>«Лекарственные растения</text:span><text:span text:style-name="T38"> Волгоградской области.</text:span></text:p>
        <text:p text:style-name="P19"><text:span text:style-name="T8"><text:s text:c="2"/>Пояснительная записка</text:span></text:p>
      </text:section>
      <text:section text:style-name="Sect1" text:name="Раздел3">
        <text:p text:style-name="P21"><text:span text:style-name="T9">Программа курса «Лекарственные растения Волгоградской области» </text:span><text:span text:style-name="T11">предназначена для учащихся 9-х классов и рассчитана на 34 часа.</text:span></text:p>
        <text:p text:style-name="P22"><text:span text:style-name="T14">В наши дни, когда загрязнение окружающей среды стало общим </text:span><text:span text:style-name="T9">бедствием, необходимо обратиться к лечебным травам, помня, что </text:span><text:span text:style-name="T14">фитотерапия всегда входила в комплекс лечения, и очень часто </text:span><text:span text:style-name="T1">фитотерапия полезней химиотерапии.</text:span></text:p>
        <text:p text:style-name="P23"><text:span text:style-name="T14">Это особенно важно в наши дни, когда фармацевтическая </text:span><text:span text:style-name="T9">промышленность не в силах обеспечить нас нужными препаратами в </text:span><text:span text:style-name="T1">достаточном количестве и они очень дорогие.</text:span></text:p>
        <text:p text:style-name="P24"><text:span text:style-name="T14">Программой предусмотрено ознакомление учащихся с историей </text:span><text:span text:style-name="T6">зеленой аптеки, ее значением, содержанием биологически активных </text:span><text:span text:style-name="T14">веществ в лекарственных растениях, как собирать, сушить и хранить </text:span><text:span text:style-name="T11">лекарственные растения, приготовлением лекарственных препаратов в </text:span><text:span text:style-name="T9">домашних условиях; ознакомление со специальностями фармацевта и </text:span><text:span text:style-name="T14">провизора; изучение лекарственных растений родного края.</text:span></text:p>
        <text:p text:style-name="P25"><text:span text:style-name="T9">На занятиях необходимо обратить внимание учащихся на вопросы охраны окружающей среды - бережного отношения к лекарственным </text:span><text:span text:style-name="T1">растениям.</text:span></text:p>
        <text:p text:style-name="P26"><text:span text:style-name="T10">Цели курса:</text:span></text:p>
        <text:p text:style-name="P30"><text:span text:style-name="T1">-<text:tab/></text:span><text:span text:style-name="T11">создание ориентационной и мотивационной основы для осознанного<text:line-break/></text:span><text:span text:style-name="T1">выбора естественнонаучного профиля обучения;</text:span></text:p>
        <text:p text:style-name="P33"><text:span text:style-name="T1">-<text:tab/></text:span><text:span text:style-name="T9">расширение и углубление знаний по ботанике.<text:line-break/></text:span><text:span text:style-name="T17">Задачи курса:</text:span></text:p>
        <text:list xml:id="list2692945601082872661" text:style-name="WWNum1">
          <text:list-item>
            <text:p text:style-name="P36"><text:soft-page-break/><text:span text:style-name="T11">способствовать профориентационной работе с учащимися (профессии </text:span><text:span text:style-name="T1">- фармацевт, провизор, фармацевт- лаборант).</text:span></text:p>
          </text:list-item>
          <text:list-item>
            <text:p text:style-name="P44"><text:span text:style-name="T9">способствовать воспитанию <text:s/>положительного отношения к знаниям </text:span><text:span text:style-name="T19">таких наук, как биология, экология, география и др...</text:span></text:p>
          </text:list-item>
          <text:list-item>
            <text:p text:style-name="P36"><text:span text:style-name="T14">познакомить учащихся с многообразней лекарственных растений, </text:span><text:span text:style-name="T9">способами применения в народной медицине, научить определять их;</text:span></text:p>
          </text:list-item>
          <text:list-item>
            <text:p text:style-name="P36"><text:span text:style-name="T9">способствовать пониманию необходимости бережного отношения к </text:span><text:span text:style-name="T14">своему здоровью и здоровью окружающих, к природе;</text:span></text:p>
          </text:list-item>
          <text:list-item>
            <text:p text:style-name="P44"><text:span text:style-name="T9">научить практически, применять полученные знания в своей жизни, </text:span><text:span text:style-name="T14">вести наблюдения в природе, вести сбор растений, изготавливать </text:span><text:span text:style-name="T1">гербарий.</text:span></text:p>
          </text:list-item>
        </text:list>
        <text:p text:style-name="P29"><text:span text:style-name="T11">Проведение занятий предусматривает не только теоретический курс, но </text:span><text:span text:style-name="T14">и экскурсии в природу, поэтому данный курс следует проводить в </text:span><text:span text:style-name="T1">весенний период ( в конце учебного года).</text:span></text:p>
        <text:p text:style-name="P29"><text:span text:style-name="T17"><text:s/>В результате обучения учащиеся должны знать:</text:span></text:p>
        <text:list xml:id="list4113795952346895634" text:style-name="WWNum2">
          <text:list-item>
            <text:p text:style-name="P12"><text:span text:style-name="T1">основные сведения о лекарственных растениях;</text:span></text:p>
          </text:list-item>
          <text:list-item>
            <text:p text:style-name="P12"><text:span text:style-name="T1">ресурсы дикорастущих лекарственных растений Татарстана;</text:span></text:p>
          </text:list-item>
          <text:list-item>
            <text:p text:style-name="P12"><text:span text:style-name="T1">морфологию растений;</text:span></text:p>
          </text:list-item>
          <text:list-item>
            <text:p text:style-name="P12"><text:span text:style-name="T1">дикорастущие и культурные лекарственные растения;</text:span></text:p>
          </text:list-item>
          <text:list-item>
            <text:p text:style-name="P46"><text:span text:style-name="T1">применение лекарственных растений в народной медицине. </text:span></text:p>
          </text:list-item>
        </text:list>
        <text:p text:style-name="P45"><text:span text:style-name="T17">Учащиеся должны уметь:</text:span></text:p>
        <text:list xml:id="list39210076" text:continue-numbering="true" text:style-name="WWNum2">
          <text:list-item>
            <text:p text:style-name="P12"><text:span text:style-name="T1">определять лекарственные растения;</text:span></text:p>
          </text:list-item>
          <text:list-item>
            <text:p text:style-name="P12"><text:span text:style-name="T1">изготавливать гербарий;</text:span></text:p>
          </text:list-item>
          <text:list-item>
            <text:p text:style-name="P47"><text:span text:style-name="T1">пользоваться определителями;</text:span></text:p>
          </text:list-item>
          <text:list-item>
            <text:p text:style-name="P12"><text:span text:style-name="T1">составлять отчет о проделанной работе;</text:span></text:p>
          </text:list-item>
          <text:list-item>
            <text:p text:style-name="P12"><text:span text:style-name="T1">собирать и сушить лекарственные растения;</text:span></text:p>
          </text:list-item>
        </text:list>
        <text:p text:style-name="P29"><text:span text:style-name="T1">-использовать лекарственные растения при различных заболеваниях.</text:span></text:p>
        <text:p text:style-name="P29"><text:span text:style-name="T17">Методы и приемы преподавания:</text:span></text:p>
        <text:list xml:id="list39213675" text:continue-numbering="true" text:style-name="WWNum2">
          <text:list-item>
            <text:p text:style-name="P12"><text:span text:style-name="T1">информационно - сообщающий;</text:span></text:p>
          </text:list-item>
          <text:list-item>
            <text:p text:style-name="P12"><text:span text:style-name="T1">объяснительно- иллюстративный;</text:span></text:p>
          </text:list-item>
          <text:list-item>
            <text:p text:style-name="P12"><text:span text:style-name="T1">инструкционный;</text:span></text:p>
          </text:list-item>
          <text:list-item>
            <text:p text:style-name="P12"><text:span text:style-name="T1">практического характера;</text:span></text:p>
          </text:list-item>
          <text:list-item>
            <text:p text:style-name="P50"><text:span text:style-name="T1">поисково - творческий и др..</text:span></text:p>
          </text:list-item>
        </text:list>
        <text:p text:style-name="P49"><text:span text:style-name="T17">Виды деятельности учащихся:</text:span></text:p>
        <text:list xml:id="list39230017" text:continue-numbering="true" text:style-name="WWNum2">
          <text:list-item>
            <text:p text:style-name="P12"><text:span text:style-name="T1">учебно-познавательная;</text:span></text:p>
          </text:list-item>
          <text:list-item>
            <text:p text:style-name="P12"><text:span text:style-name="T1">игровая;</text:span></text:p>
          </text:list-item>
          <text:list-item>
            <text:p text:style-name="P52"><text:span text:style-name="T1">трудовая.</text:span></text:p>
          </text:list-item>
        </text:list>
        <text:p text:style-name="P51"><text:span text:style-name="T1"><text:s/></text:span><text:span text:style-name="T17">Формы работы:</text:span></text:p>
        <text:list xml:id="list39205232" text:continue-numbering="true" text:style-name="WWNum2">
          <text:list-item>
            <text:p text:style-name="P12"><text:span text:style-name="T1">индивидуальные - при выполнении рефератов, выступлений;</text:span></text:p>
          </text:list-item>
          <text:list-item>
            <text:p text:style-name="P12"><text:span text:style-name="T1">групповые - при выполнении практических работ, на экскурсиях.</text:span></text:p>
          </text:list-item>
        </text:list>
        <text:p text:style-name="P11"><text:span text:style-name="T1"><text:s/></text:span><text:span text:style-name="T17">Формы проведения занятий:</text:span></text:p>
        <text:list xml:id="list39201213" text:continue-numbering="true" text:style-name="WWNum2">
          <text:list-item>
            <text:p text:style-name="P12"><text:span text:style-name="T1">лекции;</text:span></text:p>
          </text:list-item>
          <text:list-item>
            <text:p text:style-name="P12"><text:span text:style-name="T1">практические работы;</text:span></text:p>
          </text:list-item>
          <text:list-item>
            <text:p text:style-name="P12"><text:span text:style-name="T1">экскурсии;</text:span></text:p>
          </text:list-item>
          <text:list-item>
            <text:p text:style-name="P12"><text:span text:style-name="T1">урок- семинар;</text:span></text:p>
          </text:list-item>
          <text:list-item>
            <text:p text:style-name="P12"><text:span text:style-name="T1">«Встреча за круглым столом»;</text:span></text:p>
          </text:list-item>
          <text:list-item>
            <text:p text:style-name="P12"><text:span text:style-name="T1">урок- конкурс.</text:span></text:p>
          </text:list-item>
        </text:list>
        <text:p text:style-name="P54"><text:soft-page-break/><text:span text:style-name="T17">Формы итоговой отчетности и оценивание результатов обучения:</text:span></text:p>
        <text:list xml:id="list39219574" text:continue-numbering="true" text:style-name="WWNum2">
          <text:list-item>
            <text:p text:style-name="P12"><text:span text:style-name="T1">выполнение и защита рефератов;</text:span></text:p>
          </text:list-item>
          <text:list-item>
            <text:p text:style-name="P12"><text:span text:style-name="T1">участие на уроке - конкурсе;</text:span></text:p>
          </text:list-item>
          <text:list-item>
            <text:p text:style-name="P58"><text:span text:style-name="T1">презентация отчетной работы (гербарии и др.). </text:span></text:p>
          </text:list-item>
        </text:list>
        <text:p text:style-name="P57"><text:span text:style-name="T17">Интеграция курса:</text:span></text:p>
        <text:p text:style-name="P54"><text:span text:style-name="T1">Курс связан с медициной, биологией, географией, экологией.</text:span></text:p>
        <text:p text:style-name="P14"/>
        <text:p text:style-name="P133"><text:span text:style-name="T13">Содержание программы курса</text:span></text:p>
        <text:p text:style-name="P32"><text:span text:style-name="T20">Введение.</text:span></text:p>
        <text:p text:style-name="P29"><text:span text:style-name="T14">Ознакомление учащихся с целью и задачами курса, с содержанием</text:span></text:p>
        <text:p text:style-name="P29"><text:span text:style-name="T14">курса, с формами, видами, объемом самостоятельных и творческих</text:span></text:p>
        <text:p text:style-name="P29"><text:span text:style-name="T14">работ, которые им предстоит выполнить. Растения и здоровье.</text:span></text:p>
        <text:p text:style-name="P61"><text:span text:style-name="T12">Основные сведения лекарственных растений.</text:span></text:p>
        <text:p text:style-name="P35"><text:span text:style-name="T14">Использование лекарственных растений в медицине прошлых лет.</text:span></text:p>
        <text:p text:style-name="P29"><text:span text:style-name="T9">Заготовка, сушка и хранение лекарственных растений. Календарь сбора</text:span></text:p>
        <text:p text:style-name="P10"><text:span text:style-name="T11">лекарственных растений. Содержание биологически активных веществ в</text:span></text:p>
        <text:p text:style-name="P64"><text:span text:style-name="T14">лекарственных растениях. Приготовление лекарственных препаратов.</text:span></text:p>
        <text:p text:style-name="P67"><text:span text:style-name="T14">Лечебное действие лекарственных растений на организм человека.</text:span></text:p>
        <text:p text:style-name="P29"><text:span text:style-name="T6">Экскурсия в фельдшерско - акушерский пункт. Ознакомление с</text:span></text:p>
        <text:p text:style-name="P10"><text:span text:style-name="T14">лекарственными препаратами.</text:span></text:p>
        <text:p text:style-name="P35"><text:span text:style-name="T15">Ресурсы дикорастущих лекарственных растений Татарстана.</text:span></text:p>
        <text:p text:style-name="P61"><text:span text:style-name="T14">Природно - географические условия области. Запасы сырья</text:span></text:p>
        <text:p text:style-name="P64"><text:span text:style-name="T9">дикорастущих лекарственных растений Волгоградской области и наша забота о них.</text:span></text:p>
        <text:p text:style-name="P35"><text:span text:style-name="T11">Морфология растений.</text:span></text:p>
        <text:p text:style-name="P69"><text:span text:style-name="T14">Практическая работа. Изучение морфологических особенностей</text:span></text:p>
        <text:p text:style-name="P61"><text:span text:style-name="T14">растений. Определение лекарственных растений.</text:span></text:p>
        <text:p text:style-name="P10"><text:span text:style-name="T15">Дикорастущие лекарственные растения.</text:span></text:p>
        <text:p text:style-name="P35"><text:span text:style-name="T14">Экскурсия. Богатства наших лесов.</text:span></text:p>
        <text:p text:style-name="P61"><text:span text:style-name="T14">Экскурсия. Растения лугов и степей.</text:span></text:p>
        <text:p text:style-name="P61"><text:span text:style-name="T11">Экскурсия. Спутники человека.</text:span></text:p>
        <text:p text:style-name="P29"><text:span text:style-name="T14">Лекарственные растения - сорняки и рудералы.</text:span></text:p>
        <text:p text:style-name="P69"><text:span text:style-name="T14">Экскурсия. Что можно найти у рек.</text:span></text:p>
        <text:p text:style-name="P61"><text:span text:style-name="T14">Семинар. Охраняемые лекарственные растения.</text:span></text:p>
        <text:p text:style-name="P61"><text:span text:style-name="T12">Культурные лекарственные растения.</text:span></text:p>
        <text:p text:style-name="P29"><text:span text:style-name="T19">Аптека на грядке и на подоконнике. Аптека на обеденном столе.</text:span></text:p>
        <text:p text:style-name="P69"><text:span text:style-name="T15">Применение лекарственных растений в народной медицине.</text:span></text:p>
        <text:p text:style-name="P54"><text:span text:style-name="T14">Растения, применяемые в народе при лечении желудочно - кишечных</text:span></text:p>
        <text:p text:style-name="P10"><text:span text:style-name="T9"><text:s/>заболеваний, при болезнях печени, мочеполовых органов, дыхательных</text:span></text:p>
        <text:p text:style-name="P54"><text:span text:style-name="T14">путей, кожных болезней, при сердечных заболеваниях. Ядовитые</text:span></text:p>
        <text:p text:style-name="P54"><text:span text:style-name="T14">растения, применяемые в народе как лекарственные.</text:span></text:p>
        <text:p text:style-name="P72"><text:span text:style-name="T14">Практическая работа. Приготовление мазей, настоев, отваров, соков в</text:span></text:p>
        <text:p text:style-name="P61"><text:span text:style-name="T11">домашних условиях.</text:span></text:p>
        <text:p text:style-name="P54"><text:span text:style-name="T10">Итоговые занятия.</text:span></text:p>
        <text:p text:style-name="P69"><text:span text:style-name="T14">Урок- конкурс «Путешествие на поезде здоровья».</text:span></text:p>
        <text:p text:style-name="P72"><text:soft-page-break/><text:span text:style-name="T14">Беседа с медицинским работником за «круглым столом» о</text:span></text:p>
        <text:p text:style-name="P69"><text:span text:style-name="T14">специальностях фармацевта, провизора.</text:span></text:p>
        <text:p text:style-name="P5"><text:span text:style-name="T9">Урок- презентация отчетной работы (гербарии), защита рефератов.</text:span></text:p>
        <text:p text:style-name="P5"><text:span text:style-name="T10"/></text:p>
        <text:p text:style-name="P5"><text:span text:style-name="T8">Тематический план</text:span></text:p>
        <text:p text:style-name="P74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table:number-rows-spanned="2" office:value-type="string">
              <text:p text:style-name="P27"><text:span text:style-name="T1">Раздел</text:span></text:p>
            </table:table-cell>
            <table:table-cell table:style-name="Таблица1.A1" table:number-rows-spanned="2" office:value-type="string">
              <text:p text:style-name="P5"><text:span text:style-name="T1">№</text:span></text:p>
            </table:table-cell>
            <table:table-cell table:style-name="Таблица1.A1" table:number-rows-spanned="2" office:value-type="string">
              <text:p text:style-name="P5"><text:span text:style-name="T1">Тема</text:span></text:p>
            </table:table-cell>
            <table:table-cell table:style-name="Таблица1.A1" table:number-rows-spanned="2" office:value-type="string">
              <text:p text:style-name="P27"><text:span text:style-name="T7">Количество часов</text:span></text:p>
            </table:table-cell>
            <table:table-cell table:style-name="Таблица1.E1" table:number-columns-spanned="3" office:value-type="string">
              <text:p text:style-name="P75"><text:span text:style-name="T1">В том числе</text:span></text:p>
            </table:table-cell>
            <table:covered-table-cell/>
            <table:covered-table-cell/>
            <table:table-cell table:style-name="Таблица1.A1" table:number-rows-spanned="2" table:number-columns-spanned="0" office:value-type="string">
              <text:p text:style-name="P76"><text:span text:style-name="T17">Форма </text:span><text:span text:style-name="T8">проведе</text:span><text:span text:style-name="T17">ния</text:span>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table-cell table:style-name="Таблица1.E1" office:value-type="string">
              <text:p text:style-name="P78"/>
              <text:p text:style-name="P79"><text:span text:style-name="T1"><text:s text:c="2"/>теория</text:span></text:p>
            </table:table-cell>
            <table:table-cell table:style-name="Таблица1.E1" office:value-type="string">
              <text:p text:style-name="P80"><text:span text:style-name="T1">практика</text:span></text:p>
            </table:table-cell>
            <table:table-cell table:style-name="Таблица1.E1" office:value-type="string">
              <text:p text:style-name="P81"><text:span text:style-name="T1">экскурсия</text:span></text:p>
            </table:table-cell>
            <table:covered-table-cell/>
          </table:table-row>
          <table:table-row table:style-name="Таблица1.3">
            <table:table-cell table:style-name="Таблица1.E1" office:value-type="string">
              <text:p text:style-name="P7"/>
            </table:table-cell>
            <table:table-cell table:style-name="Таблица1.E1" office:value-type="string">
              <text:p text:style-name="P27"><text:span text:style-name="T17"/></text:p>
            </table:table-cell>
            <table:table-cell table:style-name="Таблица1.E1" office:value-type="string">
              <text:p text:style-name="P5"><text:span text:style-name="T17">Введение</text:span></text:p>
            </table:table-cell>
            <table:table-cell table:style-name="Таблица1.E1" office:value-type="string">
              <text:p text:style-name="P5"><text:span text:style-name="T1">1</text:span></text:p>
            </table:table-cell>
            <table:table-cell table:style-name="Таблица1.E1" office:value-type="string">
              <text:p text:style-name="P63"><text:span text:style-name="T17">1</text:span></text:p>
            </table:table-cell>
            <table:table-cell table:style-name="Таблица1.E1" office:value-type="string">
              <text:p text:style-name="P7"/>
            </table:table-cell>
            <table:table-cell table:style-name="Таблица1.E1" office:value-type="string">
              <text:p text:style-name="P7"/>
            </table:table-cell>
            <table:table-cell table:style-name="Таблица1.E1" table:number-columns-spanned="0" office:value-type="string">
              <text:p text:style-name="P5"><text:span text:style-name="T17">лекция</text:span></text:p>
            </table:table-cell>
          </table:table-row>
          <table:table-row table:style-name="Таблица1.4">
            <table:table-cell table:style-name="Таблица1.E1" office:value-type="string">
              <text:p text:style-name="P82"><text:span text:style-name="T21">Основные сведения </text:span><text:span text:style-name="T11">о </text:span><text:span text:style-name="T12">лекарственных </text:span><text:span text:style-name="T17">растениях</text:span></text:p>
            </table:table-cell>
            <table:table-cell table:style-name="Таблица1.B4">
              <text:p text:style-name="P5"><text:span text:style-name="T17"/></text:p>
            </table:table-cell>
            <table:table-cell table:style-name="Таблица1.E1" office:value-type="string">
              <text:p text:style-name="P83"><text:span text:style-name="T12">Использование </text:span><text:span text:style-name="T15">лекарственных </text:span><text:span text:style-name="T17">растений в медицине прошлых лет. Заготовка, </text:span><text:span text:style-name="T21">сушка, хранение </text:span><text:span text:style-name="T15">лекарственных </text:span><text:span text:style-name="T17">растений.</text:span></text:p>
            </table:table-cell>
            <table:table-cell table:style-name="Таблица1.D4" office:value-type="float" office:value="2">
              <text:p text:style-name="P63"><text:span text:style-name="T17">2</text:span></text:p>
            </table:table-cell>
            <table:table-cell table:style-name="Таблица1.E1" office:value-type="string">
              <text:p text:style-name="P27"><text:span text:style-name="T17">1</text:span></text:p>
            </table:table-cell>
            <table:table-cell table:style-name="Таблица1.E1" office:value-type="string">
              <text:p text:style-name="P7"/>
            </table:table-cell>
            <table:table-cell table:style-name="Таблица1.E1" office:value-type="string">
              <text:p text:style-name="P7"/>
            </table:table-cell>
            <table:table-cell table:style-name="Таблица1.E1" table:number-columns-spanned="0" office:value-type="string">
              <text:p text:style-name="P5"><text:span text:style-name="T17">лекция</text:span></text:p>
            </table:table-cell>
          </table:table-row>
          <table:table-row table:style-name="Таблица1.5">
            <table:table-cell table:style-name="Таблица1.E1" office:value-type="string">
              <text:p text:style-name="P7"/>
            </table:table-cell>
            <table:table-cell table:style-name="Таблица1.B4">
              <text:p text:style-name="P5"><text:span text:style-name="T17"/></text:p>
            </table:table-cell>
            <table:table-cell table:style-name="Таблица1.E1" office:value-type="string">
              <text:p text:style-name="P9"><text:span text:style-name="T17">Содержание</text:span></text:p>
              <text:p text:style-name="P9"><text:span text:style-name="T17">биологически</text:span></text:p>
              <text:p text:style-name="P9"><text:span text:style-name="T17">активных</text:span></text:p>
              <text:p text:style-name="P9"><text:span text:style-name="T17">веществ в</text:span></text:p>
              <text:p text:style-name="P9"><text:span text:style-name="T12">лекарственных</text:span></text:p>
              <text:p text:style-name="P9"><text:span text:style-name="T17">растениях.</text:span></text:p>
              <text:p text:style-name="P9"><text:span text:style-name="T21">Приготовление</text:span></text:p>
              <text:p text:style-name="P9"><text:span text:style-name="T10">лекарственных</text:span></text:p>
              <text:p text:style-name="P9"><text:span text:style-name="T17">препаратов.</text:span></text:p>
            </table:table-cell>
            <table:table-cell table:style-name="Таблица1.D4" office:value-type="float" office:value="2">
              <text:p text:style-name="P27"><text:span text:style-name="T17">2</text:span></text:p>
            </table:table-cell>
            <table:table-cell table:style-name="Таблица1.D4" office:value-type="float" office:value="2">
              <text:p text:style-name="P34"><text:span text:style-name="T17">2</text:span></text:p>
            </table:table-cell>
            <table:table-cell table:style-name="Таблица1.E1" office:value-type="string">
              <text:p text:style-name="P7"/>
            </table:table-cell>
            <table:table-cell table:style-name="Таблица1.E1" office:value-type="string">
              <text:p text:style-name="P7"/>
            </table:table-cell>
            <table:table-cell table:style-name="Таблица1.E1" table:number-columns-spanned="0" office:value-type="string">
              <text:p text:style-name="P5"><text:span text:style-name="T17">лекция</text:span></text:p>
            </table:table-cell>
          </table:table-row>
          <table:table-row table:style-name="Таблица1.6">
            <table:table-cell table:style-name="Таблица1.E1" office:value-type="string">
              <text:p text:style-name="P7"/>
            </table:table-cell>
            <table:table-cell table:style-name="Таблица1.E1" office:value-type="string">
              <text:p text:style-name="P27"><text:span text:style-name="T17"/></text:p>
            </table:table-cell>
            <table:table-cell table:style-name="Таблица1.E1" office:value-type="string">
              <text:p text:style-name="P84"><text:span text:style-name="T8">Экскурсия в ФАП. </text:span><text:span text:style-name="T12">Ознакомление с </text:span><text:span text:style-name="T10">лекарственными </text:span><text:span text:style-name="T17">препаратами</text:span></text:p>
            </table:table-cell>
            <table:table-cell table:style-name="Таблица1.E1" office:value-type="string">
              <text:p text:style-name="P59"><text:span text:style-name="T17">1</text:span></text:p>
            </table:table-cell>
            <table:table-cell table:style-name="Таблица1.E1" office:value-type="string">
              <text:p text:style-name="P7"/>
            </table:table-cell>
            <table:table-cell table:style-name="Таблица1.E1" office:value-type="string">
              <text:p text:style-name="P7"/>
            </table:table-cell>
            <table:table-cell table:style-name="Таблица1.E1" office:value-type="string">
              <text:p text:style-name="P68"><text:span text:style-name="T1">1</text:span></text:p>
            </table:table-cell>
            <table:table-cell table:style-name="Таблица1.E1" table:number-columns-spanned="0" office:value-type="string">
              <text:p text:style-name="P5"><text:span text:style-name="T21">экскурсия</text:span></text:p>
            </table:table-cell>
          </table:table-row>
          <table:table-row table:style-name="Таблица1.7">
            <table:table-cell table:style-name="Таблица1.E1" office:value-type="string">
              <text:p text:style-name="P60"><text:span text:style-name="T17">Ресурсы</text:span></text:p>
              <text:p text:style-name="P60"><text:span text:style-name="T17">дикорастущих</text:span></text:p>
              <text:p text:style-name="P60"><text:span text:style-name="T17">лекарственных</text:span></text:p>
              <text:p text:style-name="P60"><text:span text:style-name="T17">растений</text:span></text:p>
              <text:p text:style-name="P134"><text:span text:style-name="T17">Волгоградской области</text:span></text:p>
            </table:table-cell>
            <table:table-cell table:style-name="Таблица1.E1" office:value-type="string">
              <text:p text:style-name="P34"><text:span text:style-name="T17"/></text:p>
            </table:table-cell>
            <table:table-cell table:style-name="Таблица1.E1" office:value-type="string">
              <text:p text:style-name="P9"><text:span text:style-name="T17">Природно-</text:span></text:p>
              <text:p text:style-name="P9"><text:span text:style-name="T8">географические</text:span></text:p>
              <text:p text:style-name="P9"><text:span text:style-name="T17">условия</text:span></text:p>
              <text:p text:style-name="P9"><text:span text:style-name="T17">Волгоградской области.</text:span></text:p>
              <text:p text:style-name="P9"><text:span text:style-name="T17">Запасы сырья</text:span></text:p>
              <text:p text:style-name="P9"><text:span text:style-name="T12">дикорастущих</text:span></text:p>
              <text:p text:style-name="P9"><text:span text:style-name="T15">лекарственных</text:span></text:p>
            </table:table-cell>
            <table:table-cell table:style-name="Таблица1.D4" office:value-type="float" office:value="3">
              <text:p text:style-name="P59"><text:span text:style-name="T17">3</text:span></text:p>
            </table:table-cell>
            <table:table-cell table:style-name="Таблица1.D4" office:value-type="float" office:value="2">
              <text:p text:style-name="P53"><text:span text:style-name="T17">2</text:span></text:p>
            </table:table-cell>
            <table:table-cell table:style-name="Таблица1.E1" office:value-type="string">
              <text:p text:style-name="P7"/>
            </table:table-cell>
            <table:table-cell table:style-name="Таблица1.D4" office:value-type="float" office:value="1">
              <text:p text:style-name="P7">1</text:p>
            </table:table-cell>
            <table:table-cell table:style-name="Таблица1.E1" table:number-columns-spanned="0" office:value-type="string">
              <text:p text:style-name="P5"><text:span text:style-name="T17">Лекция</text:span></text:p>
              <text:p text:style-name="P5"><text:span text:style-name="T17">практикум</text:span></text:p>
              <text:p text:style-name="P5"><text:span text:style-name="T17">экскурсия</text:span></text:p>
            </table:table-cell>
          </table:table-row>
        </table:table>
        <text:p text:style-name="P85"><text:soft-page-break/></text:p>
        <text:p text:style-name="P85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 table:style-name="Таблица2.1"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15"><text:span text:style-name="T17">растений.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</table:table-row>
          <table:table-row table:style-name="Таблица2.2"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15"><text:span text:style-name="T17"/></text:p>
            </table:table-cell>
            <table:table-cell table:style-name="Таблица2.A1" office:value-type="string">
              <text:p text:style-name="P9"><text:span text:style-name="T17">Изучение</text:span></text:p>
              <text:p text:style-name="P9"><text:span text:style-name="T21">морфологических</text:span></text:p>
              <text:p text:style-name="P9"><text:span text:style-name="T17">особенностей</text:span></text:p>
              <text:p text:style-name="P9"><text:span text:style-name="T17">растений.</text:span></text:p>
              <text:p text:style-name="P9"><text:span text:style-name="T17">Определение</text:span></text:p>
              <text:p text:style-name="P9"><text:span text:style-name="T15">лекарственных</text:span></text:p>
              <text:p text:style-name="P9"><text:span text:style-name="T17">растений.</text:span></text:p>
            </table:table-cell>
            <table:table-cell table:style-name="Таблица2.D2" office:value-type="float" office:value="3">
              <text:p text:style-name="P15"><text:span text:style-name="T17">3</text:span></text:p>
            </table:table-cell>
            <table:table-cell table:style-name="Таблица2.D2" office:value-type="float" office:value="2">
              <text:p text:style-name="P8">2</text:p>
            </table:table-cell>
            <table:table-cell table:style-name="Таблица2.A1" office:value-type="string">
              <text:p text:style-name="P31"><text:span text:style-name="T17">1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6"><text:span text:style-name="T17">Лекция</text:span></text:p>
              <text:p text:style-name="P86"><text:span text:style-name="T17">практикум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9"><text:span text:style-name="T17">Дикорастущие</text:span></text:p>
              <text:p text:style-name="P9"><text:span text:style-name="T17">лекарственные</text:span></text:p>
              <text:p text:style-name="P9"><text:span text:style-name="T17">растения.</text:span></text:p>
            </table:table-cell>
            <table:table-cell table:style-name="Таблица2.A1" office:value-type="string">
              <text:p text:style-name="P65"><text:span text:style-name="T17"/></text:p>
            </table:table-cell>
            <table:table-cell table:style-name="Таблица2.A1" office:value-type="string">
              <text:p text:style-name="P87"><text:span text:style-name="T21">Богатство наших </text:span><text:span text:style-name="T17">лесов.</text:span></text:p>
            </table:table-cell>
            <table:table-cell table:style-name="Таблица2.A1" office:value-type="string">
              <text:p text:style-name="P15"><text:span text:style-name="T17">1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31"><text:span text:style-name="T17">1</text:span></text:p>
            </table:table-cell>
            <table:table-cell table:style-name="Таблица2.A1" office:value-type="string">
              <text:p text:style-name="P15"><text:span text:style-name="T12">экскурсия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15"><text:span text:style-name="T17"/></text:p>
            </table:table-cell>
            <table:table-cell table:style-name="Таблица2.A1" office:value-type="string">
              <text:p text:style-name="P88"><text:span text:style-name="T21">Растения лугов и </text:span><text:span text:style-name="T17">степей.</text:span></text:p>
            </table:table-cell>
            <table:table-cell table:style-name="Таблица2.D2" office:value-type="float" office:value="3">
              <text:p text:style-name="P65"><text:span text:style-name="T17">3</text:span></text:p>
            </table:table-cell>
            <table:table-cell table:style-name="Таблица2.D2" office:value-type="float" office:value="1">
              <text:p text:style-name="P8">1</text:p>
            </table:table-cell>
            <table:table-cell table:style-name="Таблица2.D2" office:value-type="float" office:value="1">
              <text:p text:style-name="P8">1</text:p>
            </table:table-cell>
            <table:table-cell table:style-name="Таблица2.A1" office:value-type="string">
              <text:p text:style-name="P38"><text:span text:style-name="T17">1</text:span></text:p>
            </table:table-cell>
            <table:table-cell table:style-name="Таблица2.A1" office:value-type="string">
              <text:p text:style-name="P15"><text:span text:style-name="T21">Лекция</text:span></text:p>
              <text:p text:style-name="P15"><text:span text:style-name="T21">практикумэк</text:span></text:p>
            </table:table-cell>
          </table:table-row>
          <table:table-row table:style-name="Таблица2.5"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15"><text:span text:style-name="T17"/></text:p>
            </table:table-cell>
            <table:table-cell table:style-name="Таблица2.A1" office:value-type="string">
              <text:p text:style-name="P89"><text:span text:style-name="T17">Спутники человека. </text:span><text:span text:style-name="T15">Лекарственные </text:span><text:span text:style-name="T12">растения-сорняки </text:span><text:span text:style-name="T17">и рудералы.</text:span></text:p>
            </table:table-cell>
            <table:table-cell table:style-name="Таблица2.D2" office:value-type="float" office:value="2">
              <text:p text:style-name="P31"><text:span text:style-name="T17">2</text:span></text:p>
            </table:table-cell>
            <table:table-cell table:style-name="Таблица2.D2" office:value-type="float" office:value="2">
              <text:p text:style-name="P8">2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38"><text:span text:style-name="T17"/></text:p>
            </table:table-cell>
            <table:table-cell table:style-name="Таблица2.A1" office:value-type="string">
              <text:p text:style-name="P15"><text:span text:style-name="T8">лекция</text:span></text:p>
            </table:table-cell>
          </table:table-row>
          <table:table-row table:style-name="Таблица2.6"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38"><text:span text:style-name="T17"/></text:p>
            </table:table-cell>
            <table:table-cell table:style-name="Таблица2.A1" office:value-type="string">
              <text:p text:style-name="P87"><text:span text:style-name="T8">Что можно <text:s/>найти </text:span></text:p>
              <text:p text:style-name="P87"><text:span text:style-name="T17">у реки.</text:span></text:p>
            </table:table-cell>
            <table:table-cell table:style-name="Таблица2.A1" office:value-type="string">
              <text:p text:style-name="P38"><text:span text:style-name="T17">1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62"><text:span text:style-name="T17">1</text:span></text:p>
            </table:table-cell>
            <table:table-cell table:style-name="Таблица2.A1" office:value-type="string">
              <text:p text:style-name="P15"><text:span text:style-name="T21">экскурсия</text:span></text:p>
            </table:table-cell>
          </table:table-row>
          <table:table-row table:style-name="Таблица2.7">
            <table:table-cell table:style-name="Таблица2.A1" office:value-type="string">
              <text:p text:style-name="P90"/>
            </table:table-cell>
            <table:table-cell table:style-name="Таблица2.A1" office:value-type="string">
              <text:p text:style-name="P62"><text:span text:style-name="T17"/></text:p>
            </table:table-cell>
            <table:table-cell table:style-name="Таблица2.A1" office:value-type="string">
              <text:p text:style-name="P9"><text:span text:style-name="T17">Охраняемые</text:span></text:p>
              <text:p text:style-name="P9"><text:span text:style-name="T12">лекарственные</text:span></text:p>
              <text:p text:style-name="P9"><text:span text:style-name="T17">растения.</text:span></text:p>
            </table:table-cell>
            <table:table-cell table:style-name="Таблица2.D2" office:value-type="float" office:value="3">
              <text:p text:style-name="P38"><text:span text:style-name="T17">3</text:span></text:p>
            </table:table-cell>
            <table:table-cell table:style-name="Таблица2.D2" office:value-type="float" office:value="2">
              <text:p text:style-name="P38"><text:span text:style-name="T17">2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D2" office:value-type="float" office:value="1">
              <text:p text:style-name="P8">1</text:p>
            </table:table-cell>
            <table:table-cell table:style-name="Таблица2.A1" office:value-type="string">
              <text:p text:style-name="P65"><text:span text:style-name="T17">Семинар</text:span></text:p>
              <text:p text:style-name="P65"><text:span text:style-name="T17">экскурсия</text:span></text:p>
            </table:table-cell>
          </table:table-row>
          <table:table-row table:style-name="Таблица2.7">
            <table:table-cell table:style-name="Таблица2.A1" office:value-type="string">
              <text:p text:style-name="P28"><text:span text:style-name="T17">Культурные</text:span></text:p>
              <text:p text:style-name="P28"><text:span text:style-name="T17">лекарственные</text:span></text:p>
              <text:p text:style-name="P28"><text:span text:style-name="T17">растения.</text:span></text:p>
            </table:table-cell>
            <table:table-cell table:style-name="Таблица2.A1" office:value-type="string">
              <text:p text:style-name="P38"><text:span text:style-name="T17"/></text:p>
            </table:table-cell>
            <table:table-cell table:style-name="Таблица2.A1" office:value-type="string">
              <text:p text:style-name="P91"><text:span text:style-name="T12">Аптека на грядке </text:span><text:span text:style-name="T10">и на подоконнике.</text:span></text:p>
            </table:table-cell>
            <table:table-cell table:style-name="Таблица2.A1" office:value-type="string">
              <text:p text:style-name="P38"><text:span text:style-name="T17">1</text:span></text:p>
            </table:table-cell>
            <table:table-cell table:style-name="Таблица2.A1" office:value-type="string">
              <text:p text:style-name="P38"><text:span text:style-name="T17">1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15"><text:span text:style-name="T17">лекция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62"><text:span text:style-name="T17"/></text:p>
            </table:table-cell>
            <table:table-cell table:style-name="Таблица2.A1" office:value-type="string">
              <text:p text:style-name="P92"><text:span text:style-name="T17">Аптека на </text:span><text:span text:style-name="T20">обеденном столе.</text:span></text:p>
            </table:table-cell>
            <table:table-cell table:style-name="Таблица2.A1" office:value-type="string">
              <text:p text:style-name="P62"><text:span text:style-name="T17">1</text:span></text:p>
            </table:table-cell>
            <table:table-cell table:style-name="Таблица2.A1" office:value-type="string">
              <text:p text:style-name="P62"><text:span text:style-name="T17">1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15"><text:span text:style-name="T17">лекция</text:span></text:p>
            </table:table-cell>
          </table:table-row>
          <table:table-row table:style-name="Таблица2.10">
            <table:table-cell table:style-name="Таблица2.A1" office:value-type="string">
              <text:p text:style-name="P93"><text:span text:style-name="T17">Применение лекарственных растений в </text:span><text:span text:style-name="T21">народной медицине.</text:span></text:p>
            </table:table-cell>
            <table:table-cell table:style-name="Таблица2.A1" office:value-type="string">
              <text:p text:style-name="P70"><text:span text:style-name="T17"/></text:p>
            </table:table-cell>
            <table:table-cell table:style-name="Таблица2.A1" office:value-type="string">
              <text:p text:style-name="P94"><text:span text:style-name="T17">Растения, </text:span><text:span text:style-name="T12">применяемые в </text:span><text:span text:style-name="T17">народе при различных заболеваниях. Ядовитые растения, </text:span><text:span text:style-name="T10">применяемые как лекарственные.</text:span></text:p>
            </table:table-cell>
            <table:table-cell table:style-name="Таблица2.D2" office:value-type="float" office:value="3">
              <text:p text:style-name="P62"><text:span text:style-name="T17">3</text:span></text:p>
            </table:table-cell>
            <table:table-cell table:style-name="Таблица2.D2" office:value-type="float" office:value="3">
              <text:p text:style-name="P62"><text:span text:style-name="T17">3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15"><text:span text:style-name="T17">лекция</text:span></text:p>
            </table:table-cell>
          </table:table-row>
          <text:soft-page-break/>
          <table:table-row table:style-name="Таблица2.11">
            <table:table-cell table:style-name="Таблица2.A1" office:value-type="string">
              <text:p text:style-name="P8"/>
            </table:table-cell>
            <table:table-cell table:style-name="Таблица2.D2" office:value-type="float" office:value="1">
              <text:p text:style-name="P55"><text:span text:style-name="T17">1</text:span></text:p>
            </table:table-cell>
            <table:table-cell table:style-name="Таблица2.A1" office:value-type="string">
              <text:p text:style-name="P95"><text:span text:style-name="T21">Приготовление </text:span><text:span text:style-name="T10">лекарственных </text:span><text:span text:style-name="T17">препаратов в домашних условиях.</text:span></text:p>
              <text:p text:style-name="P96"/>
              <text:p text:style-name="P96"/>
              <text:p text:style-name="P96"/>
              <text:p text:style-name="P96"/>
              <text:p text:style-name="P95"><text:span text:style-name="T17">условиях.</text:span></text:p>
            </table:table-cell>
            <table:table-cell table:style-name="Таблица2.D2" office:value-type="float" office:value="2">
              <text:p text:style-name="P70"><text:span text:style-name="T17">2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D2" office:value-type="float" office:value="2">
              <text:p text:style-name="P77"><text:span text:style-name="T17">2</text:span></text:p>
            </table:table-cell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97"><text:span text:style-name="T17">практикум</text:span></text:p>
            </table:table-cell>
          </table:table-row>
        </table:table>
        <text:p text:style-name="P85"/>
        <text:p text:style-name="Standard"/>
        <text:p text:style-name="P1"/>
        <text:p text:style-name="P1"/>
        <text:p text:style-name="P1"/>
        <text:p text:style-name="P1"/>
        <text:p text:style-name="P1"/>
        <text:p text:style-name="P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row table:style-name="Таблица3.1">
            <table:table-cell table:style-name="Таблица3.A1" office:value-type="string">
              <text:p text:style-name="P65"><text:span text:style-name="T10">Итоговые занятия</text:span></text:p>
            </table:table-cell>
            <table:table-cell table:style-name="Таблица3.A1" office:value-type="string">
              <text:p text:style-name="P38"><text:span text:style-name="T17"/></text:p>
            </table:table-cell>
            <table:table-cell table:style-name="Таблица3.A1" office:value-type="string">
              <text:p text:style-name="P98"><text:span text:style-name="T17">Урок-конкурс </text:span><text:span text:style-name="T8">«Путешествие </text:span><text:span text:style-name="T17">на поезде здоровья».</text:span></text:p>
            </table:table-cell>
            <table:table-cell table:style-name="Таблица3.D1" office:value-type="float" office:value="2">
              <text:p text:style-name="P38"><text:span text:style-name="T17">2</text:span></text:p>
            </table:table-cell>
            <table:table-cell table:style-name="Таблица3.D1" office:value-type="float" office:value="2">
              <text:p text:style-name="P31"><text:span text:style-name="T17">2</text:span></text:p>
            </table:table-cell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99"><text:span text:style-name="T17">Урок-конкурс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62"><text:span text:style-name="T17"/></text:p>
            </table:table-cell>
            <table:table-cell table:style-name="Таблица3.A1" office:value-type="string">
              <text:p text:style-name="P9"><text:span text:style-name="T17">Беседа с</text:span></text:p>
              <text:p text:style-name="P9"><text:span text:style-name="T17">медицинским</text:span></text:p>
              <text:p text:style-name="P9"><text:span text:style-name="T17">работником о</text:span></text:p>
              <text:p text:style-name="P9"><text:span text:style-name="T21">специальностях</text:span></text:p>
              <text:p text:style-name="P9"><text:span text:style-name="T17">фармацевта,</text:span></text:p>
              <text:p text:style-name="P9"><text:span text:style-name="T17">провизора.</text:span></text:p>
            </table:table-cell>
            <table:table-cell table:style-name="Таблица3.A1" office:value-type="string">
              <text:p text:style-name="P62"><text:span text:style-name="T17">1</text:span></text:p>
            </table:table-cell>
            <table:table-cell table:style-name="Таблица3.A1" office:value-type="string">
              <text:p text:style-name="P38"><text:span text:style-name="T17">1</text:span></text:p>
            </table:table-cell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100"><text:span text:style-name="T20">«Круглый </text:span><text:span text:style-name="T17">стол»</text:span></text:p>
            </table:table-cell>
          </table:table-row>
          <table:table-row table:style-name="Таблица3.3"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62"><text:span text:style-name="T17"/></text:p>
            </table:table-cell>
            <table:table-cell table:style-name="Таблица3.A1" office:value-type="string">
              <text:p text:style-name="P101"><text:span text:style-name="T17">Презентация отчетной </text:span><text:span text:style-name="T21">работы, защита </text:span><text:span text:style-name="T17">рефератов.</text:span></text:p>
            </table:table-cell>
            <table:table-cell table:style-name="Таблица3.D1" office:value-type="float" office:value="3">
              <text:p text:style-name="P135"><text:span text:style-name="T17">3</text:span></text:p>
            </table:table-cell>
            <table:table-cell table:style-name="Таблица3.D1" office:value-type="float" office:value="3">
              <text:p text:style-name="P62"><text:span text:style-name="T17">3</text:span></text:p>
            </table:table-cell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102"><text:span text:style-name="T17">Урок –</text:span><text:span text:style-name="T8">презента -</text:span><text:span text:style-name="T17">ция</text:span></text:p>
              <text:p text:style-name="P103"><text:span text:style-name="T17">отчетной</text:span></text:p>
              <text:p text:style-name="P104"><text:span text:style-name="T17">работы (гербарий, и</text:span></text:p>
              <text:p text:style-name="P15"><text:span text:style-name="T17">др.),</text:span></text:p>
              <text:p text:style-name="P104"><text:span text:style-name="T17">защита </text:span><text:span text:style-name="T22">рефера - </text:span><text:span text:style-name="T17">тов.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15"/>
            </table:table-cell>
            <table:table-cell table:style-name="Таблица3.A1" office:value-type="string">
              <text:p text:style-name="P15"/>
            </table:table-cell>
            <table:table-cell table:style-name="Таблица3.D1" office:value-type="float" office:value="34">
              <text:p text:style-name="P55"><text:span text:style-name="T17">34</text:span></text:p>
            </table:table-cell>
            <table:table-cell table:style-name="Таблица3.D1" office:value-type="float" office:value="24">
              <text:p text:style-name="P55"><text:span text:style-name="T17">24</text:span></text:p>
            </table:table-cell>
            <table:table-cell table:style-name="Таблица3.D1" office:value-type="float" office:value="4">
              <text:p text:style-name="P62"><text:span text:style-name="T17">4</text:span></text:p>
            </table:table-cell>
            <table:table-cell table:style-name="Таблица3.D1" office:value-type="float" office:value="6">
              <text:p text:style-name="P38"><text:span text:style-name="T17">6</text:span></text:p>
            </table:table-cell>
            <table:table-cell table:style-name="Таблица3.A1" office:value-type="string">
              <text:p text:style-name="P15"/>
            </table:table-cell>
          </table:table-row>
        </table:table>
        <text:p text:style-name="Standard"/>
        <text:p text:style-name="Standard"/>
        <text:p text:style-name="P105"><text:span text:style-name="T42"/></text:p>
        <text:p text:style-name="P105"><text:span text:style-name="T42"/></text:p>
        <text:p text:style-name="P105"><text:span text:style-name="T42"/></text:p>
        <text:p text:style-name="P105"><text:span text:style-name="T42"/></text:p>
        <text:p text:style-name="P105"><text:span text:style-name="T42"/></text:p>
        <text:p text:style-name="P105"><text:span text:style-name="T42"/></text:p>
        <text:p text:style-name="P105"><text:soft-page-break/><text:span text:style-name="T42">Литература для учителя и учащихся</text:span></text:p>
        <text:list xml:id="list4705512570139565084" text:style-name="WWNum3">
          <text:list-item>
            <text:p text:style-name="P110"><text:span text:style-name="T1">Ганичкины О. и А. Практическая энциклопедия садовода и огородника - М; Оникс 21 век , 2004г</text:span></text:p>
          </text:list-item>
          <text:list-item>
            <text:p text:style-name="P108"><text:span text:style-name="T1">Иванова Р.Г. Словарь справочник по флоре Татарии - Казань ; Татарское кн.изд. 1988г</text:span></text:p>
          </text:list-item>
          <text:list-item>
            <text:p text:style-name="P106"><text:span text:style-name="T1">Новиков В.С. Губанов И.А. Школьный атлас-определитель высших растений - М; Просвещение , 1985 г</text:span></text:p>
          </text:list-item>
          <text:list-item>
            <text:p text:style-name="P13"><text:span text:style-name="T1">Николаичук Л.В. Растения исцеляют . Минск Университетское 1998;</text:span></text:p>
          </text:list-item>
          <text:list-item>
            <text:p text:style-name="P111"><text:span text:style-name="T6">Носаль М.А. Носаль И.М. Лекарственные растения в народной </text:span><text:span text:style-name="T1">медицине М: СП Внешиберика 1991</text:span></text:p>
          </text:list-item>
          <text:list-item>
            <text:p text:style-name="P6"><text:span text:style-name="T1">Носов А. Лекарственные растения - М: ЭКСМО -Пресс, 2001 г</text:span></text:p>
          </text:list-item>
          <text:list-item>
            <text:p text:style-name="P107"><text:span text:style-name="T1">Петров В.В. Растительный мир нашей Родины - М: Просвещение , 1991</text:span></text:p>
          </text:list-item>
          <text:list-item>
            <text:p text:style-name="P109"><text:span text:style-name="T1">Соболева Л.С. Крылова И.Л. Зеленая аптека Татарии - Казань кн.изд. 1990</text:span></text:p>
          </text:list-item>
          <text:list-item>
            <text:p text:style-name="P109"><text:span text:style-name="T4">Соколов С.Я. Замотаев И.П. Справочник по лекарственным </text:span><text:span text:style-name="T1">растениям - М: Медицина 1990</text:span></text:p>
          </text:list-item>
        </text:list>
        <text:p text:style-name="P56"><text:span text:style-name="T1">Ю.Травник- Казань , Тат.кн.изд. 1992</text:span></text:p>
        <text:p text:style-name="Standard"/>
        <text:p text:style-name="Standard"/>
        <text:p text:style-name="P112"><text:span text:style-name="T17">ПРИЛОЖЕНИЕ <text:s/>№1</text:span></text:p>
        <text:p text:style-name="P113"><text:span text:style-name="T18">Охраняемые лекарственные растения </text:span></text:p>
        <text:list xml:id="list4013989446497824014" text:style-name="WWNum4">
          <text:list-item>
            <text:p text:style-name="P114"><text:span text:style-name="T17">Алтей лекарственный</text:span></text:p>
          </text:list-item>
          <text:list-item>
            <text:p text:style-name="P48"><text:span text:style-name="T17">Багульник болотный</text:span></text:p>
          </text:list-item>
          <text:list-item>
            <text:p text:style-name="P48"><text:span text:style-name="T17">Валерьяна лекарственная</text:span></text:p>
          </text:list-item>
          <text:list-item>
            <text:p text:style-name="P16"><text:span text:style-name="T17">Вахта трехлистная</text:span></text:p>
          </text:list-item>
          <text:list-item>
            <text:p text:style-name="P115"><text:span text:style-name="T17">Горец змеиный</text:span></text:p>
          </text:list-item>
          <text:list-item>
            <text:p text:style-name="P48"><text:span text:style-name="T17">Горицвет весенний</text:span></text:p>
          </text:list-item>
          <text:list-item>
            <text:p text:style-name="P16"><text:span text:style-name="T17">Девясил высокий</text:span></text:p>
          </text:list-item>
          <text:list-item>
            <text:p text:style-name="P16"><text:span text:style-name="T17">Золототысячник зонтичный</text:span></text:p>
          </text:list-item>
          <text:list-item>
            <text:p text:style-name="P115"><text:span text:style-name="T17">Клюква болотная</text:span></text:p>
          </text:list-item>
        </text:list>
        <text:p text:style-name="P2"/>
        <text:list xml:id="list7659222927920267037" text:style-name="WWNum5">
          <text:list-item>
            <text:p text:style-name="P40"><text:span text:style-name="T17">Кровохлебка лекарственная</text:span></text:p>
          </text:list-item>
          <text:list-item>
            <text:p text:style-name="P39"><text:span text:style-name="T17">Кубышка желтая</text:span></text:p>
          </text:list-item>
          <text:list-item>
            <text:p text:style-name="P41"><text:span text:style-name="T17">Ландыш майский</text:span></text:p>
          </text:list-item>
          <text:list-item>
            <text:p text:style-name="P41"><text:span text:style-name="T17">Лапчатка прямостоячая</text:span></text:p>
          </text:list-item>
          <text:list-item>
            <text:p text:style-name="P39"><text:span text:style-name="T17">Можжевельник обыкновенный</text:span></text:p>
          </text:list-item>
          <text:list-item>
            <text:p text:style-name="P39"><text:span text:style-name="T17">Мордовник круглоголовый</text:span></text:p>
          </text:list-item>
          <text:list-item>
            <text:p text:style-name="P41"><text:soft-page-break/><text:span text:style-name="T17">Наперстянка крупноцветковая</text:span></text:p>
          </text:list-item>
          <text:list-item>
            <text:p text:style-name="P41"><text:span text:style-name="T17">Плацы (все виды)</text:span></text:p>
          </text:list-item>
          <text:list-item>
            <text:p text:style-name="P42"><text:span text:style-name="T17">Синюха голубая</text:span></text:p>
          </text:list-item>
          <text:list-item>
            <text:p text:style-name="P41"><text:span text:style-name="T5">Толокнянка обыкновенная</text:span></text:p>
          </text:list-item>
          <text:list-item>
            <text:p text:style-name="P39"><text:span text:style-name="T17">Цмин песчаный</text:span></text:p>
          </text:list-item>
        </text:list>
        <text:p text:style-name="P43"/>
        <text:p text:style-name="Standard"/>
        <text:p text:style-name="Standard"/>
        <text:p text:style-name="P116"><text:span text:style-name="T42">ПРИЛОЖЕНИЕ №2</text:span></text:p>
        <text:p text:style-name="P117"><text:span text:style-name="T43">КАЛЕНДАРЬ СБОРА ЛЕКАРСТВЕННЫХ</text:span></text:p>
        <text:p text:style-name="P118"><text:span text:style-name="T43">РАСТЕНИЙ.</text:span></text:p>
        <text:p text:style-name="P119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row table:style-name="Таблица4.1">
            <table:table-cell table:style-name="Таблица4.A1" office:value-type="string">
              <text:p text:style-name="P120"><text:span text:style-name="T1">растение</text:span></text:p>
            </table:table-cell>
            <table:table-cell table:style-name="Таблица4.A1" office:value-type="string">
              <text:p text:style-name="P73"><text:span text:style-name="T19">собираемые части</text:span></text:p>
            </table:table-cell>
            <table:table-cell table:style-name="Таблица4.A1" office:value-type="string">
              <text:p text:style-name="P121"><text:span text:style-name="T1">время сбора</text:span></text:p>
            </table:table-cell>
            <table:table-cell table:style-name="Таблица4.A1" office:value-type="string">
              <text:p text:style-name="P122"><text:span text:style-name="T1">место сбора</text:span></text:p>
            </table:table-cell>
          </table:table-row>
          <table:table-row table:style-name="Таблица4.2">
            <table:table-cell table:style-name="Таблица4.A2" office:value-type="string">
              <text:p text:style-name="P15"><text:span text:style-name="T6">Береза повислая,</text:span></text:p>
            </table:table-cell>
            <table:table-cell table:style-name="Таблица4.A2" office:value-type="string">
              <text:p text:style-name="P15"><text:span text:style-name="T1">Почки</text:span></text:p>
            </table:table-cell>
            <table:table-cell table:style-name="Таблица4.A2" office:value-type="string">
              <text:p text:style-name="P15"><text:span text:style-name="T1">Март-апрель</text:span></text:p>
            </table:table-cell>
            <table:table-cell table:style-name="Таблица4.A2" office:value-type="string">
              <text:p text:style-name="P15"><text:span text:style-name="T1">Леса</text:span></text:p>
            </table:table-cell>
          </table:table-row>
          <table:table-row table:style-name="Таблица4.3">
            <table:table-cell table:style-name="Таблица4.A3" office:value-type="string">
              <text:p text:style-name="P65"><text:span text:style-name="T1">пушистая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><text:span text:style-name="T1">Опушки,</text:span></text:p>
            </table:table-cell>
          </table:table-row>
          <table:table-row table:style-name="Таблица4.1">
            <table:table-cell table:style-name="Таблица4.A3" office:value-type="string">
              <text:p text:style-name="P15"><text:span text:style-name="T1">Боярышник</text:span></text:p>
            </table:table-cell>
            <table:table-cell table:style-name="Таблица4.A3" office:value-type="string">
              <text:p text:style-name="P15"><text:span text:style-name="T1">Цветки, плоды</text:span></text:p>
            </table:table-cell>
            <table:table-cell table:style-name="Таблица4.A3" office:value-type="string">
              <text:p text:style-name="P15"><text:span text:style-name="T1">Май, август</text:span></text:p>
            </table:table-cell>
            <table:table-cell table:style-name="Таблица4.A3" office:value-type="string">
              <text:p text:style-name="P15"><text:span text:style-name="T1">Кустарники</text:span></text:p>
            </table:table-cell>
          </table:table-row>
          <table:table-row table:style-name="Таблица4.5">
            <table:table-cell table:style-name="Таблица4.A3" office:value-type="string">
              <text:p text:style-name="P15"><text:span text:style-name="T6">кроваво-красный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6">
            <table:table-cell table:style-name="Таблица4.A3" office:value-type="string">
              <text:p text:style-name="P65"><text:span text:style-name="T1">Брусника</text:span></text:p>
            </table:table-cell>
            <table:table-cell table:style-name="Таблица4.A3" office:value-type="string">
              <text:p text:style-name="P15"><text:span text:style-name="T1">Листья</text:span></text:p>
            </table:table-cell>
            <table:table-cell table:style-name="Таблица4.A3" office:value-type="string">
              <text:p text:style-name="P15"><text:span text:style-name="T1">Апрель-май</text:span></text:p>
            </table:table-cell>
            <table:table-cell table:style-name="Таблица4.A3" office:value-type="string">
              <text:p text:style-name="P15"><text:span text:style-name="T1">Хвойные леса</text:span></text:p>
            </table:table-cell>
          </table:table-row>
          <table:table-row table:style-name="Таблица4.7">
            <table:table-cell table:style-name="Таблица4.A3" office:value-type="string">
              <text:p text:style-name="P15"><text:span text:style-name="T1">Валерьяна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7">
            <table:table-cell table:style-name="Таблица4.A3" office:value-type="string">
              <text:p text:style-name="P15"><text:span text:style-name="T1">лекарственная</text:span></text:p>
            </table:table-cell>
            <table:table-cell table:style-name="Таблица4.A3" office:value-type="string">
              <text:p text:style-name="P15"><text:span text:style-name="T4">Корни, корневища</text:span></text:p>
            </table:table-cell>
            <table:table-cell table:style-name="Таблица4.A3" office:value-type="string">
              <text:p text:style-name="P15"><text:span text:style-name="T4">Август- сентябрь</text:span></text:p>
            </table:table-cell>
            <table:table-cell table:style-name="Таблица4.A3" office:value-type="string">
              <text:p text:style-name="P15"><text:span text:style-name="T6">Культивируется</text:span></text:p>
            </table:table-cell>
          </table:table-row>
          <table:table-row table:style-name="Таблица4.6">
            <table:table-cell table:style-name="Таблица4.A3" office:value-type="string">
              <text:p text:style-name="P65"><text:span text:style-name="T1">Василек -синий</text:span></text:p>
            </table:table-cell>
            <table:table-cell table:style-name="Таблица4.A3" office:value-type="string">
              <text:p text:style-name="P15"><text:span text:style-name="T1">Цветки</text:span></text:p>
            </table:table-cell>
            <table:table-cell table:style-name="Таблица4.A3" office:value-type="string">
              <text:p text:style-name="P15"><text:span text:style-name="T1">Июль</text:span></text:p>
            </table:table-cell>
            <table:table-cell table:style-name="Таблица4.A3" office:value-type="string">
              <text:p text:style-name="P55"><text:span text:style-name="T1">в посевах ржи</text:span></text:p>
            </table:table-cell>
          </table:table-row>
          <table:table-row table:style-name="Таблица4.10">
            <table:table-cell table:style-name="Таблица4.A3" office:value-type="string">
              <text:p text:style-name="P65"><text:span text:style-name="T1">Водяной перец</text:span></text:p>
            </table:table-cell>
            <table:table-cell table:style-name="Таблица4.A3" office:value-type="string">
              <text:p text:style-name="P15"><text:span text:style-name="T1">Трава</text:span></text:p>
            </table:table-cell>
            <table:table-cell table:style-name="Таблица4.A3" office:value-type="string">
              <text:p text:style-name="P15"><text:span text:style-name="T1">Июль</text:span></text:p>
            </table:table-cell>
            <table:table-cell table:style-name="Таблица4.A3" office:value-type="string">
              <text:p text:style-name="P15"><text:span text:style-name="T1">берега рек озер</text:span></text:p>
            </table:table-cell>
          </table:table-row>
          <table:table-row table:style-name="Таблица4.3">
            <table:table-cell table:style-name="Таблица4.A3" office:value-type="string">
              <text:p text:style-name="P65"><text:span text:style-name="T4">Горец почечуйный</text:span></text:p>
            </table:table-cell>
            <table:table-cell table:style-name="Таблица4.A3" office:value-type="string">
              <text:p text:style-name="P15"><text:span text:style-name="T1">Трава</text:span></text:p>
            </table:table-cell>
            <table:table-cell table:style-name="Таблица4.A3" office:value-type="string">
              <text:p text:style-name="P15"><text:span text:style-name="T1">Июнь- сентябрь</text:span></text:p>
            </table:table-cell>
            <table:table-cell table:style-name="Таблица4.A3" office:value-type="string">
              <text:p text:style-name="P15"><text:span text:style-name="T6">сырые луга ,поля</text:span></text:p>
            </table:table-cell>
          </table:table-row>
          <table:table-row table:style-name="Таблица4.12">
            <table:table-cell table:style-name="Таблица4.A3" office:value-type="string">
              <text:p text:style-name="P31"><text:span text:style-name="T1">Душица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13">
            <table:table-cell table:style-name="Таблица4.A3" office:value-type="string">
              <text:p text:style-name="P38"><text:span text:style-name="T1">обыкновенная</text:span></text:p>
            </table:table-cell>
            <table:table-cell table:style-name="Таблица4.A3" office:value-type="string">
              <text:p text:style-name="P15"><text:span text:style-name="T1">Трава</text:span></text:p>
            </table:table-cell>
            <table:table-cell table:style-name="Таблица4.A3" office:value-type="string">
              <text:p text:style-name="P15"><text:span text:style-name="T1">Июль-сентябрь</text:span></text:p>
            </table:table-cell>
            <table:table-cell table:style-name="Таблица4.A3" office:value-type="string">
              <text:p text:style-name="P123"><text:span text:style-name="T1">лесные поляны луга</text:span></text:p>
            </table:table-cell>
          </table:table-row>
          <table:table-row table:style-name="Таблица4.3">
            <table:table-cell table:style-name="Таблица4.A3" office:value-type="string">
              <text:p text:style-name="P31"><text:span text:style-name="T1">Жостер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12">
            <table:table-cell table:style-name="Таблица4.A3" office:value-type="string">
              <text:p text:style-name="P38"><text:span text:style-name="T1">слабительный</text:span></text:p>
            </table:table-cell>
            <table:table-cell table:style-name="Таблица4.A3" office:value-type="string">
              <text:p text:style-name="P15"><text:span text:style-name="T1">Плоды</text:span></text:p>
            </table:table-cell>
            <table:table-cell table:style-name="Таблица4.A3" office:value-type="string">
              <text:p text:style-name="P15"><text:span text:style-name="T1">Сентябрь</text:span></text:p>
            </table:table-cell>
            <table:table-cell table:style-name="Таблица4.A3" office:value-type="string">
              <text:p text:style-name="P15"><text:span text:style-name="T19">опушки, склоны</text:span></text:p>
            </table:table-cell>
          </table:table-row>
          <table:table-row table:style-name="Таблица4.10">
            <table:table-cell table:style-name="Таблица4.A3" office:value-type="string">
              <text:p text:style-name="P62"><text:span text:style-name="T1">Зверобой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17">
            <table:table-cell table:style-name="Таблица4.A3" office:value-type="string">
              <text:p text:style-name="P38"><text:span text:style-name="T4">продырявленный</text:span></text:p>
            </table:table-cell>
            <table:table-cell table:style-name="Таблица4.A3" office:value-type="string">
              <text:p text:style-name="P15"><text:span text:style-name="T1">Трава</text:span></text:p>
            </table:table-cell>
            <table:table-cell table:style-name="Таблица4.A3" office:value-type="string">
              <text:p text:style-name="P15"><text:span text:style-name="T1">Июль-август</text:span></text:p>
            </table:table-cell>
            <table:table-cell table:style-name="Таблица4.A3" office:value-type="string">
              <text:p text:style-name="P15"><text:span text:style-name="T19">опушки, поляны</text:span></text:p>
            </table:table-cell>
          </table:table-row>
          <table:table-row table:style-name="Таблица4.18">
            <table:table-cell table:style-name="Таблица4.A3" office:value-type="string">
              <text:p text:style-name="P62"><text:span text:style-name="T6">Земляника лесная</text:span></text:p>
            </table:table-cell>
            <table:table-cell table:style-name="Таблица4.A3" office:value-type="string">
              <text:p text:style-name="P15"><text:span text:style-name="T1">Плоды, листья</text:span></text:p>
            </table:table-cell>
            <table:table-cell table:style-name="Таблица4.A3" office:value-type="string">
              <text:p text:style-name="P15"><text:span text:style-name="T1">Июнь-июль</text:span></text:p>
            </table:table-cell>
            <table:table-cell table:style-name="Таблица4.A3" office:value-type="string">
              <text:p text:style-name="P15"><text:span text:style-name="T1">леса, опушки</text:span></text:p>
            </table:table-cell>
          </table:table-row>
          <table:table-row table:style-name="Таблица4.7">
            <table:table-cell table:style-name="Таблица4.A3" office:value-type="string">
              <text:p text:style-name="P62"><text:span text:style-name="T1">Календула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3">
            <table:table-cell table:style-name="Таблица4.A3" office:value-type="string">
              <text:p text:style-name="P62"><text:span text:style-name="T1">лекарственная</text:span></text:p>
            </table:table-cell>
            <table:table-cell table:style-name="Таблица4.A3" office:value-type="string">
              <text:p text:style-name="P65"><text:span text:style-name="T1">Соцветия</text:span></text:p>
            </table:table-cell>
            <table:table-cell table:style-name="Таблица4.A3" office:value-type="string">
              <text:p text:style-name="P15"><text:span text:style-name="T4">Июль-сентябрь</text:span></text:p>
            </table:table-cell>
            <table:table-cell table:style-name="Таблица4.A3" office:value-type="string">
              <text:p text:style-name="P15"><text:span text:style-name="T1">культивируется</text:span></text:p>
            </table:table-cell>
          </table:table-row>
          <table:table-row table:style-name="Таблица4.5">
            <table:table-cell table:style-name="Таблица4.A3" office:value-type="string">
              <text:p text:style-name="P62"><text:span text:style-name="T1">Калина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22">
            <table:table-cell table:style-name="Таблица4.A3" office:value-type="string">
              <text:p text:style-name="P55"><text:span text:style-name="T1">обыкновенная</text:span></text:p>
            </table:table-cell>
            <table:table-cell table:style-name="Таблица4.A3" office:value-type="string">
              <text:p text:style-name="P31"><text:span text:style-name="T1">Кора, плоды</text:span></text:p>
            </table:table-cell>
            <table:table-cell table:style-name="Таблица4.A3" office:value-type="string">
              <text:p text:style-name="P65"><text:span text:style-name="T4">Апрель-октябрь</text:span></text:p>
            </table:table-cell>
            <table:table-cell table:style-name="Таблица4.A3" office:value-type="string">
              <text:p text:style-name="P15"><text:span text:style-name="T19">лиственные леса</text:span></text:p>
            </table:table-cell>
          </table:table-row>
          <table:table-row table:style-name="Таблица4.1">
            <table:table-cell table:style-name="Таблица4.A3" office:value-type="string">
              <text:p text:style-name="P70"><text:span text:style-name="T1">Крапива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12">
            <table:table-cell table:style-name="Таблица4.A3" office:value-type="string">
              <text:p text:style-name="P70"><text:span text:style-name="T1">двудомная</text:span></text:p>
            </table:table-cell>
            <table:table-cell table:style-name="Таблица4.A3" office:value-type="string">
              <text:p text:style-name="P15"><text:span text:style-name="T1">Листья</text:span></text:p>
            </table:table-cell>
            <table:table-cell table:style-name="Таблица4.A3" office:value-type="string">
              <text:p text:style-name="P65"><text:span text:style-name="T1">Май-август</text:span></text:p>
            </table:table-cell>
            <table:table-cell table:style-name="Таблица4.A3" office:value-type="string">
              <text:p text:style-name="P65"><text:span text:style-name="T19">огороды, пустыри</text:span></text:p>
            </table:table-cell>
          </table:table-row>
          <table:table-row table:style-name="Таблица4.22">
            <table:table-cell table:style-name="Таблица4.A3" office:value-type="string">
              <text:p text:style-name="P55"><text:span text:style-name="T6">Кровохлебка лекар.</text:span></text:p>
            </table:table-cell>
            <table:table-cell table:style-name="Таблица4.A3" office:value-type="string">
              <text:p text:style-name="P65"><text:span text:style-name="T1">Корневища</text:span></text:p>
            </table:table-cell>
            <table:table-cell table:style-name="Таблица4.A3" office:value-type="string">
              <text:p text:style-name="P31"><text:span text:style-name="T1">Сентябрь</text:span></text:p>
            </table:table-cell>
            <table:table-cell table:style-name="Таблица4.A3" office:value-type="string">
              <text:p text:style-name="P65"><text:span text:style-name="T19">культивируется</text:span></text:p>
            </table:table-cell>
          </table:table-row>
          <table:table-row table:style-name="Таблица4.26">
            <table:table-cell table:style-name="Таблица4.A3" office:value-type="string">
              <text:p text:style-name="P55"><text:span text:style-name="T6">Крушина ломкая</text:span></text:p>
            </table:table-cell>
            <table:table-cell table:style-name="Таблица4.A3" office:value-type="string">
              <text:p text:style-name="P65"><text:span text:style-name="T1">Кора</text:span></text:p>
            </table:table-cell>
            <table:table-cell table:style-name="Таблица4.A3" office:value-type="string">
              <text:p text:style-name="P31"><text:span text:style-name="T1">Апрель-май</text:span></text:p>
            </table:table-cell>
            <table:table-cell table:style-name="Таблица4.A3" office:value-type="string">
              <text:p text:style-name="P124"><text:span text:style-name="T1">кустарники, долины рек</text:span></text:p>
            </table:table-cell>
          </table:table-row>
          <table:table-row table:style-name="Таблица4.6">
            <table:table-cell table:style-name="Таблица4.A3" office:value-type="string">
              <text:p text:style-name="P55"><text:span text:style-name="T1">Липа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22">
            <table:table-cell table:style-name="Таблица4.A3" office:value-type="string">
              <text:p text:style-name="P73"><text:span text:style-name="T1">сердцевидная</text:span></text:p>
            </table:table-cell>
            <table:table-cell table:style-name="Таблица4.A3" office:value-type="string">
              <text:p text:style-name="P31"><text:span text:style-name="T1">Цветки</text:span></text:p>
            </table:table-cell>
            <table:table-cell table:style-name="Таблица4.A3" office:value-type="string">
              <text:p text:style-name="P31"><text:span text:style-name="T1">Июнь</text:span></text:p>
            </table:table-cell>
            <table:table-cell table:style-name="Таблица4.A3" office:value-type="string">
              <text:p text:style-name="P65"><text:span text:style-name="T6">лиственные леса</text:span></text:p>
            </table:table-cell>
          </table:table-row>
          <text:soft-page-break/>
          <table:table-row table:style-name="Таблица4.7">
            <table:table-cell table:style-name="Таблица4.A3" office:value-type="string">
              <text:p text:style-name="P55"><text:span text:style-name="T6">Лопух большой</text:span></text:p>
            </table:table-cell>
            <table:table-cell table:style-name="Таблица4.A3" office:value-type="string">
              <text:p text:style-name="P65"><text:span text:style-name="T1">Корни</text:span></text:p>
            </table:table-cell>
            <table:table-cell table:style-name="Таблица4.A3" office:value-type="string">
              <text:p text:style-name="P31"><text:span text:style-name="T1">Май-сентябрь</text:span></text:p>
            </table:table-cell>
            <table:table-cell table:style-name="Таблица4.A3" office:value-type="string">
              <text:p text:style-name="P31"><text:span text:style-name="T19">огороды-пустыри</text:span></text:p>
            </table:table-cell>
          </table:table-row>
          <table:table-row table:style-name="Таблица4.7">
            <table:table-cell table:style-name="Таблица4.A3" office:value-type="string">
              <text:p text:style-name="P73"><text:span text:style-name="T1">Лук репчатый</text:span></text:p>
            </table:table-cell>
            <table:table-cell table:style-name="Таблица4.A3" office:value-type="string">
              <text:p text:style-name="P31"><text:span text:style-name="T1">Луковицы</text:span></text:p>
            </table:table-cell>
            <table:table-cell table:style-name="Таблица4.A3" office:value-type="string">
              <text:p text:style-name="P31"><text:span text:style-name="T4">Июль-сентябрь</text:span></text:p>
            </table:table-cell>
            <table:table-cell table:style-name="Таблица4.A3" office:value-type="string">
              <text:p text:style-name="P31"><text:span text:style-name="T1">огороды</text:span></text:p>
            </table:table-cell>
          </table:table-row>
          <table:table-row table:style-name="Таблица4.5">
            <table:table-cell table:style-name="Таблица4.A3" office:value-type="string">
              <text:p text:style-name="P73"><text:span text:style-name="T1">Малина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7">
            <table:table-cell table:style-name="Таблица4.A3" office:value-type="string">
              <text:p text:style-name="P77"><text:span text:style-name="T1">обыкновенная</text:span></text:p>
            </table:table-cell>
            <table:table-cell table:style-name="Таблица4.A3" office:value-type="string">
              <text:p text:style-name="P38"><text:span text:style-name="T1">Плоды</text:span></text:p>
            </table:table-cell>
            <table:table-cell table:style-name="Таблица4.A3" office:value-type="string">
              <text:p text:style-name="P38"><text:span text:style-name="T1">Июль</text:span></text:p>
            </table:table-cell>
            <table:table-cell table:style-name="Таблица4.A3" office:value-type="string">
              <text:p text:style-name="P31"><text:span text:style-name="T1">тенистые леса</text:span></text:p>
            </table:table-cell>
          </table:table-row>
          <table:table-row table:style-name="Таблица4.33">
            <table:table-cell table:style-name="Таблица4.A3" office:value-type="string">
              <text:p text:style-name="P73"><text:span text:style-name="T1">Мать -и- мачеха</text:span></text:p>
            </table:table-cell>
            <table:table-cell table:style-name="Таблица4.A3" office:value-type="string">
              <text:p text:style-name="P38"><text:span text:style-name="T1">Листья</text:span></text:p>
            </table:table-cell>
            <table:table-cell table:style-name="Таблица4.A3" office:value-type="string">
              <text:p text:style-name="P38"><text:span text:style-name="T1">Июнь - июль</text:span></text:p>
            </table:table-cell>
            <table:table-cell table:style-name="Таблица4.A3" office:value-type="string">
              <text:p text:style-name="P125"><text:span text:style-name="T19">склоны оврагов, </text:span><text:span text:style-name="T1">пустыри</text:span></text:p>
            </table:table-cell>
          </table:table-row>
          <table:table-row table:style-name="Таблица4.12">
            <table:table-cell table:style-name="Таблица4.A3" office:value-type="string">
              <text:p text:style-name="P77"><text:span text:style-name="T6">Морковь посевная</text:span></text:p>
            </table:table-cell>
            <table:table-cell table:style-name="Таблица4.A3" office:value-type="string">
              <text:p text:style-name="P62"><text:span text:style-name="T1">Семена</text:span></text:p>
            </table:table-cell>
            <table:table-cell table:style-name="Таблица4.A3" office:value-type="string">
              <text:p text:style-name="P15"/>
            </table:table-cell>
            <table:table-cell table:style-name="Таблица4.A3" office:value-type="string">
              <text:p text:style-name="P15"/>
            </table:table-cell>
          </table:table-row>
          <table:table-row table:style-name="Таблица4.7">
            <table:table-cell table:style-name="Таблица4.A35" office:value-type="string">
              <text:p text:style-name="P15"/>
            </table:table-cell>
            <table:table-cell table:style-name="Таблица4.A35" office:value-type="string">
              <text:p text:style-name="P62"><text:span text:style-name="T1">корнеплоды</text:span></text:p>
            </table:table-cell>
            <table:table-cell table:style-name="Таблица4.A35" office:value-type="string">
              <text:p text:style-name="P38"><text:span text:style-name="T1">Июль-октябрь</text:span></text:p>
            </table:table-cell>
            <table:table-cell table:style-name="Таблица4.A35" office:value-type="string">
              <text:p text:style-name="P38"><text:span text:style-name="T1">огороды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row table:style-name="Таблица5.1">
            <table:table-cell table:style-name="Таблица5.A1" office:value-type="string">
              <text:p text:style-name="P71"/>
              <text:p text:style-name="P71"/>
              <text:p text:style-name="P70"><text:span text:style-name="T1">Одуванчик</text:span></text:p>
            </table:table-cell>
            <table:table-cell table:style-name="Таблица5.A1" office:value-type="string">
              <text:p text:style-name="P66"/>
              <text:p text:style-name="P66"/>
              <text:p text:style-name="P65"><text:span text:style-name="T1">Трава, корни</text:span></text:p>
            </table:table-cell>
            <table:table-cell table:style-name="Таблица5.A1" office:value-type="string">
              <text:p text:style-name="P66"/>
              <text:p text:style-name="P66"/>
              <text:p text:style-name="P65"><text:span text:style-name="T1">Май-сентябрь</text:span></text:p>
            </table:table-cell>
            <table:table-cell table:style-name="Таблица5.A1" office:value-type="string">
              <text:p text:style-name="P66"/>
              <text:p text:style-name="P66"/>
              <text:p text:style-name="P65"><text:span text:style-name="T1">поля, луга,</text:span></text:p>
            </table:table-cell>
          </table:table-row>
          <table:table-row table:style-name="Таблица5.2">
            <table:table-cell table:style-name="Таблица5.A2" office:value-type="string">
              <text:p text:style-name="P15"><text:span text:style-name="T1">лекарственный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26"><text:span text:style-name="T1">огороды вдоль дороги</text:span></text:p>
            </table:table-cell>
          </table:table-row>
          <table:table-row table:style-name="Таблица5.3">
            <table:table-cell table:style-name="Таблица5.A2" office:value-type="string">
              <text:p text:style-name="P70"><text:span text:style-name="T1">Ольха серая</text:span></text:p>
            </table:table-cell>
            <table:table-cell table:style-name="Таблица5.A2" office:value-type="string">
              <text:p text:style-name="P15"><text:span text:style-name="T1">Шишки</text:span></text:p>
            </table:table-cell>
            <table:table-cell table:style-name="Таблица5.A2" office:value-type="string">
              <text:p text:style-name="P15"><text:span text:style-name="T4">Сентябрь-февраль</text:span></text:p>
            </table:table-cell>
            <table:table-cell table:style-name="Таблица5.A2" office:value-type="string">
              <text:p text:style-name="P31"><text:span text:style-name="T1">сырые леса</text:span></text:p>
            </table:table-cell>
          </table:table-row>
          <table:table-row table:style-name="Таблица5.4">
            <table:table-cell table:style-name="Таблица5.A2" office:value-type="string">
              <text:p text:style-name="P62"><text:span text:style-name="T1">Папоротник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</table:table-row>
          <table:table-row table:style-name="Таблица5.5">
            <table:table-cell table:style-name="Таблица5.A2" office:value-type="string">
              <text:p text:style-name="P62"><text:span text:style-name="T1">мужской</text:span></text:p>
            </table:table-cell>
            <table:table-cell table:style-name="Таблица5.A2" office:value-type="string">
              <text:p text:style-name="P15"><text:span text:style-name="T1">Корневища</text:span></text:p>
            </table:table-cell>
            <table:table-cell table:style-name="Таблица5.A2" office:value-type="string">
              <text:p text:style-name="P15"><text:span text:style-name="T1">Апрель, октябрь</text:span></text:p>
            </table:table-cell>
            <table:table-cell table:style-name="Таблица5.A2" office:value-type="string">
              <text:p text:style-name="P15"><text:span text:style-name="T1">тенистые леса</text:span></text:p>
            </table:table-cell>
          </table:table-row>
          <table:table-row table:style-name="Таблица5.6">
            <table:table-cell table:style-name="Таблица5.A2" office:value-type="string">
              <text:p text:style-name="P38"><text:span text:style-name="T1">Пастернак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65"><text:span text:style-name="T1">огороды</text:span></text:p>
            </table:table-cell>
          </table:table-row>
          <table:table-row table:style-name="Таблица5.7">
            <table:table-cell table:style-name="Таблица5.A2" office:value-type="string">
              <text:p text:style-name="P70"><text:span text:style-name="T1">посевной</text:span></text:p>
            </table:table-cell>
            <table:table-cell table:style-name="Таблица5.A2" office:value-type="string">
              <text:p text:style-name="P15"><text:span text:style-name="T1">Корни, плоды</text:span></text:p>
            </table:table-cell>
            <table:table-cell table:style-name="Таблица5.A2" office:value-type="string">
              <text:p text:style-name="P15"><text:span text:style-name="T1">Июнь -июль</text:span></text:p>
            </table:table-cell>
            <table:table-cell table:style-name="Таблица5.A2" office:value-type="string">
              <text:p text:style-name="P17"/>
            </table:table-cell>
          </table:table-row>
          <table:table-row table:style-name="Таблица5.8">
            <table:table-cell table:style-name="Таблица5.A2" office:value-type="string">
              <text:p text:style-name="P62"><text:span text:style-name="T6">Пастушья сумка</text:span></text:p>
            </table:table-cell>
            <table:table-cell table:style-name="Таблица5.A2" office:value-type="string">
              <text:p text:style-name="P15"><text:span text:style-name="T1">Трава</text:span></text:p>
            </table:table-cell>
            <table:table-cell table:style-name="Таблица5.A2" office:value-type="string">
              <text:p text:style-name="P15"><text:span text:style-name="T1">Май-сентябрь</text:span></text:p>
            </table:table-cell>
            <table:table-cell table:style-name="Таблица5.A2" office:value-type="string">
              <text:p text:style-name="P31"><text:span text:style-name="T19">необрабатываемые</text:span></text:p>
            </table:table-cell>
          </table:table-row>
          <table:table-row table:style-name="Таблица5.9">
            <table:table-cell table:style-name="Таблица5.A2" office:value-type="string">
              <text:p text:style-name="P12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28"><text:span text:style-name="T1">участки земли, пустыри</text:span></text:p>
            </table:table-cell>
          </table:table-row>
          <table:table-row table:style-name="Таблица5.5">
            <table:table-cell table:style-name="Таблица5.A2" office:value-type="string">
              <text:p text:style-name="P62"><text:span text:style-name="T1">Петрушка</text:span></text:p>
            </table:table-cell>
            <table:table-cell table:style-name="Таблица5.A2" office:value-type="string">
              <text:p text:style-name="P65"><text:span text:style-name="T1">Трава, корни</text:span></text:p>
            </table:table-cell>
            <table:table-cell table:style-name="Таблица5.A2" office:value-type="string">
              <text:p text:style-name="P15"><text:span text:style-name="T4">Июль-сентябрь</text:span></text:p>
            </table:table-cell>
            <table:table-cell table:style-name="Таблица5.A2" office:value-type="string">
              <text:p text:style-name="P65"><text:span text:style-name="T1">огороды</text:span></text:p>
            </table:table-cell>
          </table:table-row>
          <table:table-row table:style-name="Таблица5.11">
            <table:table-cell table:style-name="Таблица5.A2" office:value-type="string">
              <text:p text:style-name="P62"><text:span text:style-name="T1">огородная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</table:table-row>
          <table:table-row table:style-name="Таблица5.12">
            <table:table-cell table:style-name="Таблица5.A2" office:value-type="string">
              <text:p text:style-name="P38"><text:span text:style-name="T1">Пижма</text:span></text:p>
            </table:table-cell>
            <table:table-cell table:style-name="Таблица5.A2" office:value-type="string">
              <text:p text:style-name="P15"><text:span text:style-name="T1">Соцветия</text:span></text:p>
            </table:table-cell>
            <table:table-cell table:style-name="Таблица5.A2" office:value-type="string">
              <text:p text:style-name="P15"><text:span text:style-name="T1">Июль-август</text:span></text:p>
            </table:table-cell>
            <table:table-cell table:style-name="Таблица5.A2" office:value-type="string">
              <text:p text:style-name="P15"><text:span text:style-name="T1">поляны, луга,</text:span></text:p>
            </table:table-cell>
          </table:table-row>
          <table:table-row table:style-name="Таблица5.6">
            <table:table-cell table:style-name="Таблица5.A2" office:value-type="string">
              <text:p text:style-name="P62"><text:span text:style-name="T1">обыкновенная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5"><text:span text:style-name="T1">вдоль дорог</text:span></text:p>
            </table:table-cell>
          </table:table-row>
          <table:table-row table:style-name="Таблица5.4">
            <table:table-cell table:style-name="Таблица5.A2" office:value-type="string">
              <text:p text:style-name="P38"><text:span text:style-name="T1">Подорожник</text:span></text:p>
            </table:table-cell>
            <table:table-cell table:style-name="Таблица5.A2" office:value-type="string">
              <text:p text:style-name="P15"><text:span text:style-name="T1">Листья</text:span></text:p>
            </table:table-cell>
            <table:table-cell table:style-name="Таблица5.A2" office:value-type="string">
              <text:p text:style-name="P15"><text:span text:style-name="T1">Май-август</text:span></text:p>
            </table:table-cell>
            <table:table-cell table:style-name="Таблица5.A2" office:value-type="string">
              <text:p text:style-name="P15"><text:span text:style-name="T1">вдоль дорог, на</text:span></text:p>
            </table:table-cell>
          </table:table-row>
          <table:table-row table:style-name="Таблица5.15">
            <table:table-cell table:style-name="Таблица5.A2" office:value-type="string">
              <text:p text:style-name="P62"><text:span text:style-name="T1">обыкновенный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5"><text:span text:style-name="T1">полянах</text:span></text:p>
            </table:table-cell>
          </table:table-row>
          <table:table-row table:style-name="Таблица5.16">
            <table:table-cell table:style-name="Таблица5.A2" office:value-type="string">
              <text:p text:style-name="P38"><text:span text:style-name="T6">Полынь горькая</text:span></text:p>
            </table:table-cell>
            <table:table-cell table:style-name="Таблица5.A2" office:value-type="string">
              <text:p text:style-name="P15"><text:span text:style-name="T1">Цветущие</text:span></text:p>
            </table:table-cell>
            <table:table-cell table:style-name="Таблица5.A2" office:value-type="string">
              <text:p text:style-name="P15"><text:span text:style-name="T1">Июнь-июль</text:span></text:p>
            </table:table-cell>
            <table:table-cell table:style-name="Таблица5.A2" office:value-type="string">
              <text:p text:style-name="P15"><text:span text:style-name="T19">необрабатываемые</text:span></text:p>
            </table:table-cell>
          </table:table-row>
          <table:table-row table:style-name="Таблица5.17"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5"><text:span text:style-name="T1">верхушки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5"><text:span text:style-name="T1">участки земли</text:span></text:p>
            </table:table-cell>
          </table:table-row>
          <table:table-row table:style-name="Таблица5.18">
            <table:table-cell table:style-name="Таблица5.A2" office:value-type="string">
              <text:p text:style-name="P38"><text:span text:style-name="T1">Пустырник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5"><text:span text:style-name="T1">Июль</text:span></text:p>
            </table:table-cell>
            <table:table-cell table:style-name="Таблица5.A2" office:value-type="string">
              <text:p text:style-name="P15"><text:span text:style-name="T1">холмистые</text:span></text:p>
            </table:table-cell>
          </table:table-row>
          <table:table-row table:style-name="Таблица5.19">
            <table:table-cell table:style-name="Таблица5.A2" office:value-type="string">
              <text:p text:style-name="P62"><text:span text:style-name="T1">пятилопастный</text:span></text:p>
            </table:table-cell>
            <table:table-cell table:style-name="Таблица5.A2" office:value-type="string">
              <text:p text:style-name="P15"><text:span text:style-name="T1">Трава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5"><text:span text:style-name="T19">склоны, пустыри</text:span></text:p>
            </table:table-cell>
          </table:table-row>
          <table:table-row table:style-name="Таблица5.19">
            <table:table-cell table:style-name="Таблица5.A2" office:value-type="string">
              <text:p text:style-name="P31"><text:span text:style-name="T6">Ромашка аптечная</text:span></text:p>
            </table:table-cell>
            <table:table-cell table:style-name="Таблица5.A2" office:value-type="string">
              <text:p text:style-name="P15"><text:span text:style-name="T1">Цветки</text:span></text:p>
            </table:table-cell>
            <table:table-cell table:style-name="Таблица5.A2" office:value-type="string">
              <text:p text:style-name="P15"><text:span text:style-name="T1">Июль-август</text:span></text:p>
            </table:table-cell>
            <table:table-cell table:style-name="Таблица5.A2" office:value-type="string">
              <text:p text:style-name="P15"><text:span text:style-name="T1">культивируется</text:span></text:p>
            </table:table-cell>
          </table:table-row>
          <table:table-row table:style-name="Таблица5.21">
            <table:table-cell table:style-name="Таблица5.A2" office:value-type="string">
              <text:p text:style-name="P31"><text:span text:style-name="T1">Рябина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</table:table-row>
          <table:table-row table:style-name="Таблица5.22">
            <table:table-cell table:style-name="Таблица5.A2" office:value-type="string">
              <text:p text:style-name="P62"><text:span text:style-name="T1">обыкновенная</text:span></text:p>
            </table:table-cell>
            <table:table-cell table:style-name="Таблица5.A2" office:value-type="string">
              <text:p text:style-name="P15"><text:span text:style-name="T1">Цветки, плоды</text:span></text:p>
            </table:table-cell>
            <table:table-cell table:style-name="Таблица5.A2" office:value-type="string">
              <text:p text:style-name="P15"><text:span text:style-name="T1">Май, август</text:span></text:p>
            </table:table-cell>
            <table:table-cell table:style-name="Таблица5.A2" office:value-type="string">
              <text:p text:style-name="P15"><text:span text:style-name="T1">леса</text:span></text:p>
            </table:table-cell>
          </table:table-row>
          <table:table-row table:style-name="Таблица5.23">
            <table:table-cell table:style-name="Таблица5.A2" office:value-type="string">
              <text:p text:style-name="P38"><text:span text:style-name="T19">Сосна обыкновен.</text:span></text:p>
            </table:table-cell>
            <table:table-cell table:style-name="Таблица5.A2" office:value-type="string">
              <text:p text:style-name="P15"><text:span text:style-name="T1">Хвоя, почки</text:span></text:p>
            </table:table-cell>
            <table:table-cell table:style-name="Таблица5.A2" office:value-type="string">
              <text:p text:style-name="P15"><text:span text:style-name="T1">Март-апрель</text:span></text:p>
            </table:table-cell>
            <table:table-cell table:style-name="Таблица5.A2" office:value-type="string">
              <text:p text:style-name="P15"><text:span text:style-name="T1">сосновые леса</text:span></text:p>
            </table:table-cell>
          </table:table-row>
          <table:table-row table:style-name="Таблица5.24">
            <table:table-cell table:style-name="Таблица5.A2" office:value-type="string">
              <text:p text:style-name="P38"><text:span text:style-name="T6">Сушеница топяная</text:span></text:p>
            </table:table-cell>
            <table:table-cell table:style-name="Таблица5.A2" office:value-type="string">
              <text:p text:style-name="P15"><text:span text:style-name="T1">Трава</text:span></text:p>
            </table:table-cell>
            <table:table-cell table:style-name="Таблица5.A2" office:value-type="string">
              <text:p text:style-name="P15"><text:span text:style-name="T1">Июнь-август</text:span></text:p>
            </table:table-cell>
            <table:table-cell table:style-name="Таблица5.A2" office:value-type="string">
              <text:p text:style-name="P15"><text:span text:style-name="T1">сырые места</text:span></text:p>
            </table:table-cell>
          </table:table-row>
          <table:table-row table:style-name="Таблица5.21">
            <table:table-cell table:style-name="Таблица5.A2" office:value-type="string">
              <text:p text:style-name="P38"><text:span text:style-name="T1">Тмин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</table:table-row>
          <text:soft-page-break/>
          <table:table-row table:style-name="Таблица5.26">
            <table:table-cell table:style-name="Таблица5.A2" office:value-type="string">
              <text:p text:style-name="P38"><text:span text:style-name="T1">обыкновенный</text:span></text:p>
            </table:table-cell>
            <table:table-cell table:style-name="Таблица5.A2" office:value-type="string">
              <text:p text:style-name="P15"><text:span text:style-name="T1">Плоды</text:span></text:p>
            </table:table-cell>
            <table:table-cell table:style-name="Таблица5.A2" office:value-type="string">
              <text:p text:style-name="P15"><text:span text:style-name="T4">Июнь-сентябрь</text:span></text:p>
            </table:table-cell>
            <table:table-cell table:style-name="Таблица5.A2" office:value-type="string">
              <text:p text:style-name="P129"><text:span text:style-name="T19">луга, вдоль дорог, </text:span><text:span text:style-name="T1">поля</text:span></text:p>
            </table:table-cell>
          </table:table-row>
          <table:table-row table:style-name="Таблица5.22">
            <table:table-cell table:style-name="Таблица5.A2" office:value-type="string">
              <text:p text:style-name="P31"><text:span text:style-name="T6">Тысячелистник</text:span></text:p>
            </table:table-cell>
            <table:table-cell table:style-name="Таблица5.A2" office:value-type="string">
              <text:p text:style-name="P15"><text:span text:style-name="T1">Трава</text:span></text:p>
            </table:table-cell>
            <table:table-cell table:style-name="Таблица5.A2" office:value-type="string">
              <text:p text:style-name="P15"><text:span text:style-name="T1">Июль-август</text:span></text:p>
            </table:table-cell>
            <table:table-cell table:style-name="Таблица5.A2" office:value-type="string">
              <text:p text:style-name="P15"><text:span text:style-name="T1">луга, поляны</text:span></text:p>
            </table:table-cell>
          </table:table-row>
          <table:table-row table:style-name="Таблица5.4">
            <table:table-cell table:style-name="Таблица5.A2" office:value-type="string">
              <text:p text:style-name="P31"><text:span text:style-name="T1">Фиалка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</table:table-row>
          <table:table-row table:style-name="Таблица5.12">
            <table:table-cell table:style-name="Таблица5.A2" office:value-type="string">
              <text:p text:style-name="P31"><text:span text:style-name="T1">трехцветная</text:span></text:p>
            </table:table-cell>
            <table:table-cell table:style-name="Таблица5.A2" office:value-type="string">
              <text:p text:style-name="P15"><text:span text:style-name="T1">Трава</text:span></text:p>
            </table:table-cell>
            <table:table-cell table:style-name="Таблица5.A2" office:value-type="string">
              <text:p text:style-name="P15"><text:span text:style-name="T1">Июнь-август</text:span></text:p>
            </table:table-cell>
            <table:table-cell table:style-name="Таблица5.A2" office:value-type="string">
              <text:p text:style-name="P15"><text:span text:style-name="T1">залежи, поля</text:span></text:p>
            </table:table-cell>
          </table:table-row>
          <table:table-row table:style-name="Таблица5.30">
            <table:table-cell table:style-name="Таблица5.A2" office:value-type="string">
              <text:p text:style-name="P65"><text:span text:style-name="T1">Хвощ полевой</text:span></text:p>
            </table:table-cell>
            <table:table-cell table:style-name="Таблица5.A2" office:value-type="string">
              <text:p text:style-name="P15"><text:span text:style-name="T1">Трава</text:span></text:p>
            </table:table-cell>
            <table:table-cell table:style-name="Таблица5.A2" office:value-type="string">
              <text:p text:style-name="P15"><text:span text:style-name="T1">Май-сентябрь</text:span></text:p>
            </table:table-cell>
            <table:table-cell table:style-name="Таблица5.A2" office:value-type="string">
              <text:p text:style-name="P15"><text:span text:style-name="T19">поля, залежи, луга</text:span></text:p>
            </table:table-cell>
          </table:table-row>
          <table:table-row table:style-name="Таблица5.23">
            <table:table-cell table:style-name="Таблица5.A2" office:value-type="string">
              <text:p text:style-name="P65"><text:span text:style-name="T1">Хрен</text:span></text:p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  <table:table-cell table:style-name="Таблица5.A2" office:value-type="string">
              <text:p text:style-name="P17"/>
            </table:table-cell>
          </table:table-row>
          <table:table-row table:style-name="Таблица5.32">
            <table:table-cell table:style-name="Таблица5.A2" office:value-type="string">
              <text:p text:style-name="P38"><text:span text:style-name="T1">обыкновенный</text:span></text:p>
            </table:table-cell>
            <table:table-cell table:style-name="Таблица5.A2" office:value-type="string">
              <text:p text:style-name="P15"><text:span text:style-name="T1">Корни</text:span></text:p>
            </table:table-cell>
            <table:table-cell table:style-name="Таблица5.A2" office:value-type="string">
              <text:p text:style-name="P15"><text:span text:style-name="T1">Май-сентябрь</text:span></text:p>
            </table:table-cell>
            <table:table-cell table:style-name="Таблица5.A2" office:value-type="string">
              <text:p text:style-name="P130"><text:span text:style-name="T14">огороды, сырые </text:span><text:span text:style-name="T1">луга</text:span></text:p>
            </table:table-cell>
          </table:table-row>
          <table:table-row table:style-name="Таблица5.33">
            <table:table-cell table:style-name="Таблица5.A33" office:value-type="string">
              <text:p text:style-name="P31"><text:span text:style-name="T19">Чабрец (тимьян)</text:span></text:p>
            </table:table-cell>
            <table:table-cell table:style-name="Таблица5.A33" office:value-type="string">
              <text:p text:style-name="P15"><text:span text:style-name="T1">Трава</text:span></text:p>
            </table:table-cell>
            <table:table-cell table:style-name="Таблица5.A33" office:value-type="string">
              <text:p text:style-name="P15"><text:span text:style-name="T1">Июнь-июль</text:span></text:p>
            </table:table-cell>
            <table:table-cell table:style-name="Таблица5.A33" office:value-type="string">
              <text:p text:style-name="P15"><text:span text:style-name="T1">суходольные луга</text:span></text:p>
            </table:table-cell>
          </table:table-row>
        </table:table>
        <text:p text:style-name="Standard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A"/>
          <table:table-column table:style-name="Таблица6.D"/>
          <table:table-row table:style-name="Таблица6.1">
            <table:table-cell table:style-name="Таблица6.A1" office:value-type="string">
              <text:p text:style-name="P65"><text:span text:style-name="T1">Череда</text:span></text:p>
            </table:table-cell>
            <table:table-cell table:style-name="Таблица6.A1" office:value-type="string">
              <text:p text:style-name="P15"><text:span text:style-name="T1">Трава</text:span></text:p>
            </table:table-cell>
            <table:table-cell table:style-name="Таблица6.A1" office:value-type="string">
              <text:p text:style-name="P15"><text:span text:style-name="T1">Июль-август</text:span></text:p>
            </table:table-cell>
            <table:table-cell table:style-name="Таблица6.A1" office:value-type="string">
              <text:p text:style-name="P15"><text:span text:style-name="T6">берега рек, сырые</text:span></text:p>
            </table:table-cell>
          </table:table-row>
          <table:table-row table:style-name="Таблица6.2">
            <table:table-cell table:style-name="Таблица6.A2" office:value-type="string">
              <text:p text:style-name="P65"><text:span text:style-name="T6">трехраздельная</text:span></text:p>
            </table:table-cell>
            <table:table-cell table:style-name="Таблица6.A2" office:value-type="string">
              <text:p text:style-name="P15"/>
            </table:table-cell>
            <table:table-cell table:style-name="Таблица6.A2" office:value-type="string">
              <text:p text:style-name="P15"/>
            </table:table-cell>
            <table:table-cell table:style-name="Таблица6.A2" office:value-type="string">
              <text:p text:style-name="P15"><text:span text:style-name="T1">луга</text:span></text:p>
            </table:table-cell>
          </table:table-row>
          <table:table-row table:style-name="Таблица6.3">
            <table:table-cell table:style-name="Таблица6.A2" office:value-type="string">
              <text:p text:style-name="P31"><text:span text:style-name="T1">Черемуха</text:span></text:p>
            </table:table-cell>
            <table:table-cell table:style-name="Таблица6.A2" office:value-type="string">
              <text:p text:style-name="P15"><text:span text:style-name="T1">Плоды</text:span></text:p>
            </table:table-cell>
            <table:table-cell table:style-name="Таблица6.A2" office:value-type="string">
              <text:p text:style-name="P15"><text:span text:style-name="T1">Август</text:span></text:p>
            </table:table-cell>
            <table:table-cell table:style-name="Таблица6.A2" office:value-type="string">
              <text:p text:style-name="P15"><text:span text:style-name="T6">леса, берега рек</text:span></text:p>
            </table:table-cell>
          </table:table-row>
          <table:table-row table:style-name="Таблица6.4">
            <table:table-cell table:style-name="Таблица6.A2" office:value-type="string">
              <text:p text:style-name="P38"><text:span text:style-name="T1">Черника</text:span></text:p>
            </table:table-cell>
            <table:table-cell table:style-name="Таблица6.A2" office:value-type="string">
              <text:p text:style-name="P15"><text:span text:style-name="T1">Плоды</text:span></text:p>
            </table:table-cell>
            <table:table-cell table:style-name="Таблица6.A2" office:value-type="string">
              <text:p text:style-name="P15"><text:span text:style-name="T1">Июль</text:span></text:p>
            </table:table-cell>
            <table:table-cell table:style-name="Таблица6.A2" office:value-type="string">
              <text:p text:style-name="P15"><text:span text:style-name="T1">хвойные леса</text:span></text:p>
            </table:table-cell>
          </table:table-row>
          <table:table-row table:style-name="Таблица6.5">
            <table:table-cell table:style-name="Таблица6.A2" office:value-type="string">
              <text:p text:style-name="P38"><text:span text:style-name="T1">Чеснок посевной</text:span></text:p>
            </table:table-cell>
            <table:table-cell table:style-name="Таблица6.A2" office:value-type="string">
              <text:p text:style-name="P15"><text:span text:style-name="T1">Луковица</text:span></text:p>
            </table:table-cell>
            <table:table-cell table:style-name="Таблица6.A2" office:value-type="string">
              <text:p text:style-name="P15"><text:span text:style-name="T1">Август</text:span></text:p>
            </table:table-cell>
            <table:table-cell table:style-name="Таблица6.A2" office:value-type="string">
              <text:p text:style-name="P15"><text:span text:style-name="T1">огороды</text:span></text:p>
            </table:table-cell>
          </table:table-row>
          <table:table-row table:style-name="Таблица6.6">
            <table:table-cell table:style-name="Таблица6.A2" office:value-type="string">
              <text:p text:style-name="P31"><text:span text:style-name="T1">Чистотел</text:span></text:p>
            </table:table-cell>
            <table:table-cell table:style-name="Таблица6.A2" office:value-type="string">
              <text:p text:style-name="P15"><text:span text:style-name="T1">Трава</text:span></text:p>
            </table:table-cell>
            <table:table-cell table:style-name="Таблица6.A2" office:value-type="string">
              <text:p text:style-name="P15"><text:span text:style-name="T1">Июнь-июль</text:span></text:p>
            </table:table-cell>
            <table:table-cell table:style-name="Таблица6.A2" office:value-type="string">
              <text:p text:style-name="P65"><text:span text:style-name="T14">огороды, пустыри,</text:span></text:p>
            </table:table-cell>
          </table:table-row>
          <table:table-row table:style-name="Таблица6.7">
            <table:table-cell table:style-name="Таблица6.A2" table:number-rows-spanned="2" office:value-type="string">
              <text:p text:style-name="P131"/>
              <text:p text:style-name="P132"><text:span text:style-name="T1">Шиповник</text:span></text:p>
            </table:table-cell>
            <table:table-cell table:style-name="Таблица6.A2" office:value-type="string">
              <text:p text:style-name="P15"/>
            </table:table-cell>
            <table:table-cell table:style-name="Таблица6.A2" office:value-type="string">
              <text:p text:style-name="P15"/>
            </table:table-cell>
            <table:table-cell table:style-name="Таблица6.A2" office:value-type="string">
              <text:p text:style-name="P15"><text:span text:style-name="T1">леса</text:span></text:p>
            </table:table-cell>
          </table:table-row>
          <table:table-row table:style-name="Таблица6.8">
            <table:covered-table-cell/>
            <table:table-cell table:style-name="Таблица6.A2" office:value-type="string">
              <text:p text:style-name="P4"/>
              <text:p text:style-name="P15"><text:span text:style-name="T1">Плоды</text:span></text:p>
            </table:table-cell>
            <table:table-cell table:style-name="Таблица6.A2" office:value-type="string">
              <text:p text:style-name="P15"><text:span text:style-name="T4">Август-октябрь</text:span></text:p>
            </table:table-cell>
            <table:table-cell table:style-name="Таблица6.A2" office:value-type="string">
              <text:p text:style-name="P15"><text:span text:style-name="T6">леса, кустарники</text:span></text:p>
            </table:table-cell>
          </table:table-row>
          <table:table-row table:style-name="Таблица6.9">
            <table:table-cell table:style-name="Таблица6.A2" office:value-type="string">
              <text:p text:style-name="P62"><text:span text:style-name="T1">коричный</text:span></text:p>
            </table:table-cell>
            <table:table-cell table:style-name="Таблица6.A2" office:value-type="string">
              <text:p text:style-name="P15"/>
            </table:table-cell>
            <table:table-cell table:style-name="Таблица6.A2" office:value-type="string">
              <text:p text:style-name="P15"/>
            </table:table-cell>
            <table:table-cell table:style-name="Таблица6.A2" office:value-type="string">
              <text:p text:style-name="P15"/>
            </table:table-cell>
          </table:table-row>
          <table:table-row table:style-name="Таблица6.10">
            <table:table-cell table:style-name="Таблица6.A10" office:value-type="string">
              <text:p text:style-name="P31"><text:span text:style-name="T4">Щавель конский</text:span></text:p>
            </table:table-cell>
            <table:table-cell table:style-name="Таблица6.A10" office:value-type="string">
              <text:p text:style-name="P65"><text:span text:style-name="T1">корень</text:span></text:p>
            </table:table-cell>
            <table:table-cell table:style-name="Таблица6.A10" office:value-type="string">
              <text:p text:style-name="P31"><text:span text:style-name="T1">сентябрь</text:span></text:p>
            </table:table-cell>
            <table:table-cell table:style-name="Таблица6.A10" office:value-type="string">
              <text:p text:style-name="P65"><text:span text:style-name="T1">сырые луга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ейный</meta:initial-creator>
    <meta:editing-cycles>6</meta:editing-cycles>
    <meta:creation-date>2011-03-06T17:29:00</meta:creation-date>
    <dc:date>2018-10-29T19:02:00.76</dc:date>
    <meta:editing-duration>PT12S</meta:editing-duration>
    <meta:generator>OpenOffice/4.1.2$Win32 OpenOffice.org_project/412m3$Build-9782</meta:generator>
    <meta:print-date>2018-10-29T18:59:37.15</meta:print-date>
    <meta:document-statistic meta:table-count="6" meta:image-count="0" meta:object-count="0" meta:page-count="10" meta:paragraph-count="513" meta:word-count="1424" meta:character-count="10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